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69.43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37.52mm"/>
    </style:style>
    <style:style style:name="co8" style:family="table-column">
      <style:table-column-properties fo:break-before="auto" style:column-width="62.72mm"/>
    </style:style>
    <style:style style:name="co9" style:family="table-column">
      <style:table-column-properties fo:break-before="auto" style:column-width="73.64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listaxeCadroDePerso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cMESTRES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rovincia 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Código de centro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string" calcext:value-type="string">
            <text:p>Corpo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Itinerante</text:p>
          </table:table-cell>
          <table:table-cell table:style-name="ce1" office:value-type="string" calcext:value-type="string">
            <text:p>Vacantes</text:p>
          </table:table-cell>
          <table:table-cell table:style-name="ce3"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float" office:value="36014374" calcext:value-type="float">
            <text:p>36014374</text:p>
          </table:table-cell>
          <table:table-cell office:value-type="string" calcext:value-type="string">
            <text:p>EEI O Area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float" office:value="36018963" calcext:value-type="float">
            <text:p>36018963</text:p>
          </table:table-cell>
          <table:table-cell office:value-type="string" calcext:value-type="string">
            <text:p>CEIP Plurilingüe de Beles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office:value-type="float" office:value="36000341" calcext:value-type="float">
            <text:p>36000341</text:p>
          </table:table-cell>
          <table:table-cell office:value-type="string" calcext:value-type="string">
            <text:p>CEIP Plurilingüe A Ped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float" office:value="36000648" calcext:value-type="float">
            <text:p>36000648</text:p>
          </table:table-cell>
          <table:table-cell office:value-type="string" calcext:value-type="string">
            <text:p>CEIP Plurilingüe Enrique Barreiro Piñ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float" office:value="36015093" calcext:value-type="float">
            <text:p>36015093</text:p>
          </table:table-cell>
          <table:table-cell office:value-type="string" calcext:value-type="string">
            <text:p>CEIP San Tomé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0879" calcext:value-type="float">
            <text:p>36000879</text:p>
          </table:table-cell>
          <table:table-cell office:value-type="string" calcext:value-type="string">
            <text:p>CEIP Nazaret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0934" calcext:value-type="float">
            <text:p>36000934</text:p>
          </table:table-cell>
          <table:table-cell office:value-type="string" calcext:value-type="string">
            <text:p>CEIP do Castrillón-Co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1033" calcext:value-type="float">
            <text:p>36001033</text:p>
          </table:table-cell>
          <table:table-cell office:value-type="string" calcext:value-type="string">
            <text:p>CEIP Plurilingüe de San Roque de Darb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1057" calcext:value-type="float">
            <text:p>36001057</text:p>
          </table:table-cell>
          <table:table-cell office:value-type="string" calcext:value-type="string">
            <text:p>CEIP do Hí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03662" calcext:value-type="float">
            <text:p>36003662</text:p>
          </table:table-cell>
          <table:table-cell office:value-type="string" calcext:value-type="string">
            <text:p>CEIP Plurilingüe Chano Piñ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03662" calcext:value-type="float">
            <text:p>36003662</text:p>
          </table:table-cell>
          <table:table-cell office:value-type="string" calcext:value-type="string">
            <text:p>CEIP Plurilingüe Chano Piñ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2 - Inglés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is</text:p>
          </table:table-cell>
          <table:table-cell office:value-type="float" office:value="36024604" calcext:value-type="float">
            <text:p>36024604</text:p>
          </table:table-cell>
          <table:table-cell office:value-type="string" calcext:value-type="string">
            <text:p>CRA de Mei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float" office:value="36015378" calcext:value-type="float">
            <text:p>36015378</text:p>
          </table:table-cell>
          <table:table-cell office:value-type="string" calcext:value-type="string">
            <text:p>CEIP Plurilingüe de Tir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float" office:value="36016590" calcext:value-type="float">
            <text:p>36016590</text:p>
          </table:table-cell>
          <table:table-cell office:value-type="string" calcext:value-type="string">
            <text:p>CEIP de Abelend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float" office:value="36016607" calcext:value-type="float">
            <text:p>36016607</text:p>
          </table:table-cell>
          <table:table-cell office:value-type="string" calcext:value-type="string">
            <text:p>CEIP de Quintel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float" office:value="36016814" calcext:value-type="float">
            <text:p>36016814</text:p>
          </table:table-cell>
          <table:table-cell office:value-type="string" calcext:value-type="string">
            <text:p>EEI do Co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office:value-type="float" office:value="36005774" calcext:value-type="float">
            <text:p>36005774</text:p>
          </table:table-cell>
          <table:table-cell office:value-type="string" calcext:value-type="string">
            <text:p>CEIP Humberto Juan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office:value-type="float" office:value="36015160" calcext:value-type="float">
            <text:p>36015160</text:p>
          </table:table-cell>
          <table:table-cell office:value-type="string" calcext:value-type="string">
            <text:p>EEI As Dunas Panx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office:value-type="float" office:value="36016620" calcext:value-type="float">
            <text:p>36016620</text:p>
          </table:table-cell>
          <table:table-cell office:value-type="string" calcext:value-type="string">
            <text:p>CEIP da Cru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03807" calcext:value-type="float">
            <text:p>36003807</text:p>
          </table:table-cell>
          <table:table-cell office:value-type="string" calcext:value-type="string">
            <text:p>CEIP Rosalía de Cast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03832" calcext:value-type="float">
            <text:p>36003832</text:p>
          </table:table-cell>
          <table:table-cell office:value-type="string" calcext:value-type="string">
            <text:p>CEIP Valle-Incl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office:value-type="float" office:value="36024173" calcext:value-type="float">
            <text:p>36024173</text:p>
          </table:table-cell>
          <table:table-cell office:value-type="string" calcext:value-type="string">
            <text:p>CRA María Zambran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ia</text:p>
          </table:table-cell>
          <table:table-cell office:value-type="float" office:value="36016735" calcext:value-type="float">
            <text:p>36016735</text:p>
          </table:table-cell>
          <table:table-cell office:value-type="string" calcext:value-type="string">
            <text:p>CEIP de Refoxo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office:value-type="float" office:value="36007497" calcext:value-type="float">
            <text:p>36007497</text:p>
          </table:table-cell>
          <table:table-cell office:value-type="string" calcext:value-type="string">
            <text:p>CEIP Nosa Señora dos Remedio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16" calcext:value-type="float">
            <text:p>36006316</text:p>
          </table:table-cell>
          <table:table-cell office:value-type="string" calcext:value-type="string">
            <text:p>CEIP Príncipe Felip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53" calcext:value-type="float">
            <text:p>36006353</text:p>
          </table:table-cell>
          <table:table-cell office:value-type="string" calcext:value-type="string">
            <text:p>CEIP de Vilaverde-Mourent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77" calcext:value-type="float">
            <text:p>36006377</text:p>
          </table:table-cell>
          <table:table-cell office:value-type="string" calcext:value-type="string">
            <text:p>CEIP Álvarez Limes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407" calcext:value-type="float">
            <text:p>36006407</text:p>
          </table:table-cell>
          <table:table-cell office:value-type="string" calcext:value-type="string">
            <text:p>CEIP Plurilingüe Froebe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3837" calcext:value-type="float">
            <text:p>36013837</text:p>
          </table:table-cell>
          <table:table-cell office:value-type="string" calcext:value-type="string">
            <text:p>EEI Fina Casalderrey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4994" calcext:value-type="float">
            <text:p>36014994</text:p>
          </table:table-cell>
          <table:table-cell office:value-type="string" calcext:value-type="string">
            <text:p>EEI Concepción Crespo Riv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ceda de Caselas</text:p>
          </table:table-cell>
          <table:table-cell office:value-type="float" office:value="36024318" calcext:value-type="float">
            <text:p>36024318</text:p>
          </table:table-cell>
          <table:table-cell office:value-type="string" calcext:value-type="string">
            <text:p>CRA Raíña Aragont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office:value-type="float" office:value="36025013" calcext:value-type="float">
            <text:p>36025013</text:p>
          </table:table-cell>
          <table:table-cell office:value-type="string" calcext:value-type="string">
            <text:p>CEIP Manuel Padín Truit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24045" calcext:value-type="float">
            <text:p>36024045</text:p>
          </table:table-cell>
          <table:table-cell office:value-type="string" calcext:value-type="string">
            <text:p>CRA Mestre Manuel Garcé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float" office:value="36009846" calcext:value-type="float">
            <text:p>36009846</text:p>
          </table:table-cell>
          <table:table-cell office:value-type="string" calcext:value-type="string">
            <text:p>CEIP Plurilingüe Nº 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009" calcext:value-type="float">
            <text:p>36010009</text:p>
          </table:table-cell>
          <table:table-cell office:value-type="string" calcext:value-type="string">
            <text:p>CEIP Virxe do Rocí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162" calcext:value-type="float">
            <text:p>36010162</text:p>
          </table:table-cell>
          <table:table-cell office:value-type="string" calcext:value-type="string">
            <text:p>CEIP A Canicouv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708" calcext:value-type="float">
            <text:p>36010708</text:p>
          </table:table-cell>
          <table:table-cell office:value-type="string" calcext:value-type="string">
            <text:p>CEIP Emilia Pardo Baz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6061" calcext:value-type="float">
            <text:p>36016061</text:p>
          </table:table-cell>
          <table:table-cell office:value-type="string" calcext:value-type="string">
            <text:p>CEIP Plurilingüe A Doblad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7697" calcext:value-type="float">
            <text:p>36017697</text:p>
          </table:table-cell>
          <table:table-cell office:value-type="string" calcext:value-type="string">
            <text:p>CEIP Escultor Acu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9153" calcext:value-type="float">
            <text:p>36019153</text:p>
          </table:table-cell>
          <table:table-cell office:value-type="string" calcext:value-type="string">
            <text:p>EEI Rúa Hernán Corté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float" office:value="36015071" calcext:value-type="float">
            <text:p>36015071</text:p>
          </table:table-cell>
          <table:table-cell office:value-type="string" calcext:value-type="string">
            <text:p>EEI Vagalum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1 Educación infantil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office:value-type="float" office:value="36004101" calcext:value-type="float">
            <text:p>36004101</text:p>
          </table:table-cell>
          <table:table-cell office:value-type="string" calcext:value-type="string">
            <text:p>CEIP Xesús Golm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16" calcext:value-type="float">
            <text:p>36006316</text:p>
          </table:table-cell>
          <table:table-cell office:value-type="string" calcext:value-type="string">
            <text:p>CEIP Príncipe Felip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420" calcext:value-type="float">
            <text:p>36006420</text:p>
          </table:table-cell>
          <table:table-cell office:value-type="string" calcext:value-type="string">
            <text:p>CEP Campolong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8690" calcext:value-type="float">
            <text:p>36018690</text:p>
          </table:table-cell>
          <table:table-cell office:value-type="string" calcext:value-type="string">
            <text:p>CEIP de Caban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587" calcext:value-type="float">
            <text:p>36010587</text:p>
          </table:table-cell>
          <table:table-cell office:value-type="string" calcext:value-type="string">
            <text:p>CEIP de Sárdoma-Moled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068" calcext:value-type="float">
            <text:p>36015068</text:p>
          </table:table-cell>
          <table:table-cell office:value-type="string" calcext:value-type="string">
            <text:p>CEIP Balaído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9153" calcext:value-type="float">
            <text:p>36019153</text:p>
          </table:table-cell>
          <table:table-cell office:value-type="string" calcext:value-type="string">
            <text:p>EEI Rúa Hernán Corté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float" office:value="36015652" calcext:value-type="float">
            <text:p>36015652</text:p>
          </table:table-cell>
          <table:table-cell office:value-type="string" calcext:value-type="string">
            <text:p>CEIP O Piñeiriñ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2 Idioma estranxeiro: Ingl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float" office:value="36013618" calcext:value-type="float">
            <text:p>36013618</text:p>
          </table:table-cell>
          <table:table-cell office:value-type="string" calcext:value-type="string">
            <text:p>CEIP de Figueiro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office:value-type="float" office:value="36003959" calcext:value-type="float">
            <text:p>36003959</text:p>
          </table:table-cell>
          <table:table-cell office:value-type="string" calcext:value-type="string">
            <text:p>CEIP Manuel Rodríguez Sind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office:value-type="float" office:value="36015135" calcext:value-type="float">
            <text:p>36015135</text:p>
          </table:table-cell>
          <table:table-cell office:value-type="string" calcext:value-type="string">
            <text:p>CEIP A Sangri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office:value-type="float" office:value="36018653" calcext:value-type="float">
            <text:p>36018653</text:p>
          </table:table-cell>
          <table:table-cell office:value-type="string" calcext:value-type="string">
            <text:p>CEIP Plurilingüe As Solanas - Nicolás Gutiérrez Camp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office:value-type="float" office:value="36013011" calcext:value-type="float">
            <text:p>36013011</text:p>
          </table:table-cell>
          <table:table-cell office:value-type="string" calcext:value-type="string">
            <text:p>CEIP da Torre-Ill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s Neves</text:p>
          </table:table-cell>
          <table:table-cell office:value-type="float" office:value="36005555" calcext:value-type="float">
            <text:p>36005555</text:p>
          </table:table-cell>
          <table:table-cell office:value-type="string" calcext:value-type="string">
            <text:p>CEIP Marquesa do Pazo da Mercé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float" office:value="36000247" calcext:value-type="float">
            <text:p>36000247</text:p>
          </table:table-cell>
          <table:table-cell office:value-type="string" calcext:value-type="string">
            <text:p>CPI de Cova Terre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float" office:value="36014921" calcext:value-type="float">
            <text:p>36014921</text:p>
          </table:table-cell>
          <table:table-cell office:value-type="string" calcext:value-type="string">
            <text:p>CEIP de Fontes-Baí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float" office:value="36018963" calcext:value-type="float">
            <text:p>36018963</text:p>
          </table:table-cell>
          <table:table-cell office:value-type="string" calcext:value-type="string">
            <text:p>CEIP Plurilingüe de Beles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rro</text:p>
          </table:table-cell>
          <table:table-cell office:value-type="float" office:value="36000181" calcext:value-type="float">
            <text:p>36000181</text:p>
          </table:table-cell>
          <table:table-cell office:value-type="string" calcext:value-type="string">
            <text:p>CEIP Amor Ruiba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office:value-type="float" office:value="36000326" calcext:value-type="float">
            <text:p>36000326</text:p>
          </table:table-cell>
          <table:table-cell office:value-type="string" calcext:value-type="string">
            <text:p>CEIP Plurilingüe Montemogo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office:value-type="float" office:value="36000341" calcext:value-type="float">
            <text:p>36000341</text:p>
          </table:table-cell>
          <table:table-cell office:value-type="string" calcext:value-type="string">
            <text:p>CEIP Plurilingüe A Ped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office:value-type="float" office:value="36000405" calcext:value-type="float">
            <text:p>36000405</text:p>
          </table:table-cell>
          <table:table-cell office:value-type="string" calcext:value-type="string">
            <text:p>CPI Plurilingüe Alfonso VII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office:value-type="float" office:value="36015861" calcext:value-type="float">
            <text:p>36015861</text:p>
          </table:table-cell>
          <table:table-cell office:value-type="string" calcext:value-type="string">
            <text:p>CEIP Plurilingüe San Clemente de Ces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float" office:value="36000478" calcext:value-type="float">
            <text:p>36000478</text:p>
          </table:table-cell>
          <table:table-cell office:value-type="string" calcext:value-type="string">
            <text:p>CEP Antonio Magariños Pastoriz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float" office:value="36000508" calcext:value-type="float">
            <text:p>36000508</text:p>
          </table:table-cell>
          <table:table-cell office:value-type="string" calcext:value-type="string">
            <text:p>CEIP Plurilingüe de Castrel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float" office:value="36016103" calcext:value-type="float">
            <text:p>36016103</text:p>
          </table:table-cell>
          <table:table-cell office:value-type="string" calcext:value-type="string">
            <text:p>CEIP de Corvill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0879" calcext:value-type="float">
            <text:p>36000879</text:p>
          </table:table-cell>
          <table:table-cell office:value-type="string" calcext:value-type="string">
            <text:p>CEIP Nazaret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1033" calcext:value-type="float">
            <text:p>36001033</text:p>
          </table:table-cell>
          <table:table-cell office:value-type="string" calcext:value-type="string">
            <text:p>CEIP Plurilingüe de San Roque de Darb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toira</text:p>
          </table:table-cell>
          <table:table-cell office:value-type="float" office:value="36001252" calcext:value-type="float">
            <text:p>36001252</text:p>
          </table:table-cell>
          <table:table-cell office:value-type="string" calcext:value-type="string">
            <text:p>CPI do Progres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03662" calcext:value-type="float">
            <text:p>36003662</text:p>
          </table:table-cell>
          <table:table-cell office:value-type="string" calcext:value-type="string">
            <text:p>CEIP Plurilingüe Chano Piñ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eaño</text:p>
          </table:table-cell>
          <table:table-cell office:value-type="float" office:value="36004691" calcext:value-type="float">
            <text:p>36004691</text:p>
          </table:table-cell>
          <table:table-cell office:value-type="string" calcext:value-type="string">
            <text:p>CEIP de Coirón-Den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float" office:value="36004733" calcext:value-type="float">
            <text:p>36004733</text:p>
          </table:table-cell>
          <table:table-cell office:value-type="string" calcext:value-type="string">
            <text:p>CEIP Plurilingüe de Reib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float" office:value="36019438" calcext:value-type="float">
            <text:p>36019438</text:p>
          </table:table-cell>
          <table:table-cell office:value-type="string" calcext:value-type="string">
            <text:p>CEIP A Guí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ndariz</text:p>
          </table:table-cell>
          <table:table-cell office:value-type="float" office:value="36004927" calcext:value-type="float">
            <text:p>36004927</text:p>
          </table:table-cell>
          <table:table-cell office:value-type="string" calcext:value-type="string">
            <text:p>CPI de Mondari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s</text:p>
          </table:table-cell>
          <table:table-cell office:value-type="float" office:value="36016619" calcext:value-type="float">
            <text:p>36016619</text:p>
          </table:table-cell>
          <table:table-cell office:value-type="string" calcext:value-type="string">
            <text:p>CEIP de Atín-Cel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office:value-type="float" office:value="36005774" calcext:value-type="float">
            <text:p>36005774</text:p>
          </table:table-cell>
          <table:table-cell office:value-type="string" calcext:value-type="string">
            <text:p>CEIP Humberto Juan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03807" calcext:value-type="float">
            <text:p>36003807</text:p>
          </table:table-cell>
          <table:table-cell office:value-type="string" calcext:value-type="string">
            <text:p>CEIP Rosalía de Cast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03832" calcext:value-type="float">
            <text:p>36003832</text:p>
          </table:table-cell>
          <table:table-cell office:value-type="string" calcext:value-type="string">
            <text:p>CEIP Valle-Incl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14878" calcext:value-type="float">
            <text:p>36014878</text:p>
          </table:table-cell>
          <table:table-cell office:value-type="string" calcext:value-type="string">
            <text:p>CEIP Plurilingüe de Conmeniñ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office:value-type="float" office:value="36016929" calcext:value-type="float">
            <text:p>36016929</text:p>
          </table:table-cell>
          <table:table-cell office:value-type="string" calcext:value-type="string">
            <text:p>CEIP da Cruz-Budiñ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azos de Borbén</text:p>
          </table:table-cell>
          <table:table-cell office:value-type="float" office:value="36006079" calcext:value-type="float">
            <text:p>36006079</text:p>
          </table:table-cell>
          <table:table-cell office:value-type="string" calcext:value-type="string">
            <text:p>CPI Curros Enríque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office:value-type="float" office:value="36007199" calcext:value-type="float">
            <text:p>36007199</text:p>
          </table:table-cell>
          <table:table-cell office:value-type="string" calcext:value-type="string">
            <text:p>CEIP Plurilingüe Isidora Riest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office:value-type="float" office:value="36015202" calcext:value-type="float">
            <text:p>36015202</text:p>
          </table:table-cell>
          <table:table-cell office:value-type="string" calcext:value-type="string">
            <text:p>CEIP de Lourid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 Caldelas</text:p>
          </table:table-cell>
          <table:table-cell office:value-type="float" office:value="36007591" calcext:value-type="float">
            <text:p>36007591</text:p>
          </table:table-cell>
          <table:table-cell office:value-type="string" calcext:value-type="string">
            <text:p>CEIP Manuel Cordo Boullos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07631" calcext:value-type="float">
            <text:p>36007631</text:p>
          </table:table-cell>
          <table:table-cell office:value-type="string" calcext:value-type="string">
            <text:p>CEIP Plurilingüe de Porto Cab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07710" calcext:value-type="float">
            <text:p>36007710</text:p>
          </table:table-cell>
          <table:table-cell office:value-type="string" calcext:value-type="string">
            <text:p>CEP Santa Mari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14881" calcext:value-type="float">
            <text:p>36014881</text:p>
          </table:table-cell>
          <table:table-cell office:value-type="string" calcext:value-type="string">
            <text:p>CEIP Plurilingüe Alexandre Bóved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18410" calcext:value-type="float">
            <text:p>36018410</text:p>
          </table:table-cell>
          <table:table-cell office:value-type="string" calcext:value-type="string">
            <text:p>CEIP Plurilingüe Quintel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ibadumia</text:p>
          </table:table-cell>
          <table:table-cell office:value-type="float" office:value="36007813" calcext:value-type="float">
            <text:p>36007813</text:p>
          </table:table-cell>
          <table:table-cell office:value-type="string" calcext:value-type="string">
            <text:p>CPI Julia Becerra Malv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float" office:value="36008805" calcext:value-type="float">
            <text:p>36008805</text:p>
          </table:table-cell>
          <table:table-cell office:value-type="string" calcext:value-type="string">
            <text:p>CEIP de Portonov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float" office:value="36008878" calcext:value-type="float">
            <text:p>36008878</text:p>
          </table:table-cell>
          <table:table-cell office:value-type="string" calcext:value-type="string">
            <text:p>CEIP Plurilingüe Cruc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office:value-type="float" office:value="36019104" calcext:value-type="float">
            <text:p>36019104</text:p>
          </table:table-cell>
          <table:table-cell office:value-type="string" calcext:value-type="string">
            <text:p>CEIP Plurilingüe Nant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office:value-type="float" office:value="36025013" calcext:value-type="float">
            <text:p>36025013</text:p>
          </table:table-cell>
          <table:table-cell office:value-type="string" calcext:value-type="string">
            <text:p>CEIP Manuel Padín Truit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09411" calcext:value-type="float">
            <text:p>36009411</text:p>
          </table:table-cell>
          <table:table-cell office:value-type="string" calcext:value-type="string">
            <text:p>CEIP Pintor Antonio Fernánde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09494" calcext:value-type="float">
            <text:p>36009494</text:p>
          </table:table-cell>
          <table:table-cell office:value-type="string" calcext:value-type="string">
            <text:p>CEIP Plurilingüe de Teb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09524" calcext:value-type="float">
            <text:p>36009524</text:p>
          </table:table-cell>
          <table:table-cell office:value-type="string" calcext:value-type="string">
            <text:p>CEP Plurilingüe Pedro Caselles Beltr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15238" calcext:value-type="float">
            <text:p>36015238</text:p>
          </table:table-cell>
          <table:table-cell office:value-type="string" calcext:value-type="string">
            <text:p>CEIP de Sobrad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float" office:value="36009846" calcext:value-type="float">
            <text:p>36009846</text:p>
          </table:table-cell>
          <table:table-cell office:value-type="string" calcext:value-type="string">
            <text:p>CEIP Plurilingüe Nº 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float" office:value="36018471" calcext:value-type="float">
            <text:p>36018471</text:p>
          </table:table-cell>
          <table:table-cell office:value-type="string" calcext:value-type="string">
            <text:p>CEIP de Rebordán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09998" calcext:value-type="float">
            <text:p>36009998</text:p>
          </table:table-cell>
          <table:table-cell office:value-type="string" calcext:value-type="string">
            <text:p>CEIP de Mosteiro-Bembriv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162" calcext:value-type="float">
            <text:p>36010162</text:p>
          </table:table-cell>
          <table:table-cell office:value-type="string" calcext:value-type="string">
            <text:p>CEIP A Canicouv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204" calcext:value-type="float">
            <text:p>36010204</text:p>
          </table:table-cell>
          <table:table-cell office:value-type="string" calcext:value-type="string">
            <text:p>CEIP Plurilingüe Párroco Don Camil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228" calcext:value-type="float">
            <text:p>36010228</text:p>
          </table:table-cell>
          <table:table-cell office:value-type="string" calcext:value-type="string">
            <text:p>CEIP A Pa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459" calcext:value-type="float">
            <text:p>36010459</text:p>
          </table:table-cell>
          <table:table-cell office:value-type="string" calcext:value-type="string">
            <text:p>CEIP Josefa Alonso de Alons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691" calcext:value-type="float">
            <text:p>36010691</text:p>
          </table:table-cell>
          <table:table-cell office:value-type="string" calcext:value-type="string">
            <text:p>CEP Plurilingüe Igrexa-Valadar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4556" calcext:value-type="float">
            <text:p>36014556</text:p>
          </table:table-cell>
          <table:table-cell office:value-type="string" calcext:value-type="string">
            <text:p>CEP Plurilingüe Santa Tegra-Tei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6061" calcext:value-type="float">
            <text:p>36016061</text:p>
          </table:table-cell>
          <table:table-cell office:value-type="string" calcext:value-type="string">
            <text:p>CEIP Plurilingüe A Doblad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8185" calcext:value-type="float">
            <text:p>36018185</text:p>
          </table:table-cell>
          <table:table-cell office:value-type="string" calcext:value-type="string">
            <text:p>CEIP Plurilingüe Pintor Lax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boa</text:p>
          </table:table-cell>
          <table:table-cell office:value-type="float" office:value="36016991" calcext:value-type="float">
            <text:p>36016991</text:p>
          </table:table-cell>
          <table:table-cell office:value-type="string" calcext:value-type="string">
            <text:p>CEP Plurilingüe de Riomaio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float" office:value="36012407" calcext:value-type="float">
            <text:p>36012407</text:p>
          </table:table-cell>
          <table:table-cell office:value-type="string" calcext:value-type="string">
            <text:p>CEIP A Lomb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float" office:value="36012584" calcext:value-type="float">
            <text:p>36012584</text:p>
          </table:table-cell>
          <table:table-cell office:value-type="string" calcext:value-type="string">
            <text:p>CEIP Plurilingüe Rosalía de Cast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float" office:value="36012742" calcext:value-type="float">
            <text:p>36012742</text:p>
          </table:table-cell>
          <table:table-cell office:value-type="string" calcext:value-type="string">
            <text:p>CEIP de Vilaxo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nova de Arousa</text:p>
          </table:table-cell>
          <table:table-cell office:value-type="float" office:value="36013023" calcext:value-type="float">
            <text:p>36013023</text:p>
          </table:table-cell>
          <table:table-cell office:value-type="string" calcext:value-type="string">
            <text:p>CEIP de San Roqu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nova de Arousa</text:p>
          </table:table-cell>
          <table:table-cell office:value-type="float" office:value="36013059" calcext:value-type="float">
            <text:p>36013059</text:p>
          </table:table-cell>
          <table:table-cell office:value-type="string" calcext:value-type="string">
            <text:p>CEIP de Viñagrande-D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nova de Arousa</text:p>
          </table:table-cell>
          <table:table-cell office:value-type="float" office:value="36013096" calcext:value-type="float">
            <text:p>36013096</text:p>
          </table:table-cell>
          <table:table-cell office:value-type="string" calcext:value-type="string">
            <text:p>CEIP Plurilingüe de San Bartolomé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nova de Arousa</text:p>
          </table:table-cell>
          <table:table-cell office:value-type="float" office:value="36015792" calcext:value-type="float">
            <text:p>36015792</text:p>
          </table:table-cell>
          <table:table-cell office:value-type="string" calcext:value-type="string">
            <text:p>CEIP Plurilingüe Xulio Camb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3 Idioma estranxeiro: Francés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float" office:value="36018963" calcext:value-type="float">
            <text:p>36018963</text:p>
          </table:table-cell>
          <table:table-cell office:value-type="string" calcext:value-type="string">
            <text:p>CEIP Plurilingüe de Beles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office:value-type="float" office:value="36000375" calcext:value-type="float">
            <text:p>36000375</text:p>
          </table:table-cell>
          <table:table-cell office:value-type="string" calcext:value-type="string">
            <text:p>CEIP Plurilingüe da Torre-Cel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erdedo-Cotobade</text:p>
          </table:table-cell>
          <table:table-cell office:value-type="float" office:value="36001550" calcext:value-type="float">
            <text:p>36001550</text:p>
          </table:table-cell>
          <table:table-cell office:value-type="string" calcext:value-type="string">
            <text:p>CEIP Plurilingüe de Carballed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untis</text:p>
          </table:table-cell>
          <table:table-cell office:value-type="float" office:value="36015111" calcext:value-type="float">
            <text:p>36015111</text:p>
          </table:table-cell>
          <table:table-cell office:value-type="string" calcext:value-type="string">
            <text:p>CPI Aurelio Marcelino Rey Garcí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office:value-type="float" office:value="36024173" calcext:value-type="float">
            <text:p>36024173</text:p>
          </table:table-cell>
          <table:table-cell office:value-type="string" calcext:value-type="string">
            <text:p>CRA María Zambran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16" calcext:value-type="float">
            <text:p>36006316</text:p>
          </table:table-cell>
          <table:table-cell office:value-type="string" calcext:value-type="string">
            <text:p>CEIP Príncipe Felip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833" calcext:value-type="float">
            <text:p>36006833</text:p>
          </table:table-cell>
          <table:table-cell office:value-type="string" calcext:value-type="string">
            <text:p>CEIP San Martiñ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5172" calcext:value-type="float">
            <text:p>36015172</text:p>
          </table:table-cell>
          <table:table-cell office:value-type="string" calcext:value-type="string">
            <text:p>CEIP A Xunqueira Nº 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7201" calcext:value-type="float">
            <text:p>36017201</text:p>
          </table:table-cell>
          <table:table-cell office:value-type="string" calcext:value-type="string">
            <text:p>CEE Ponteved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ibadumia</text:p>
          </table:table-cell>
          <table:table-cell office:value-type="float" office:value="36024616" calcext:value-type="float">
            <text:p>36024616</text:p>
          </table:table-cell>
          <table:table-cell office:value-type="string" calcext:value-type="string">
            <text:p>CRA de Ribadumi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ceda de Caselas</text:p>
          </table:table-cell>
          <table:table-cell office:value-type="float" office:value="36024318" calcext:value-type="float">
            <text:p>36024318</text:p>
          </table:table-cell>
          <table:table-cell office:value-type="string" calcext:value-type="string">
            <text:p>CRA Raíña Aragont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09494" calcext:value-type="float">
            <text:p>36009494</text:p>
          </table:table-cell>
          <table:table-cell office:value-type="string" calcext:value-type="string">
            <text:p>CEIP Plurilingüe de Teb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09962" calcext:value-type="float">
            <text:p>36009962</text:p>
          </table:table-cell>
          <table:table-cell office:value-type="string" calcext:value-type="string">
            <text:p>CEIP Otero Pedray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834" calcext:value-type="float">
            <text:p>36015834</text:p>
          </table:table-cell>
          <table:table-cell office:value-type="string" calcext:value-type="string">
            <text:p>CEIP Altam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4 Educación Fí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ovelo</text:p>
          </table:table-cell>
          <table:table-cell office:value-type="float" office:value="36001690" calcext:value-type="float">
            <text:p>36001690</text:p>
          </table:table-cell>
          <table:table-cell office:value-type="string" calcext:value-type="string">
            <text:p>CEIP Antonio Blanco Rodrígue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18987" calcext:value-type="float">
            <text:p>36018987</text:p>
          </table:table-cell>
          <table:table-cell office:value-type="string" calcext:value-type="string">
            <text:p>CRA Antía Ca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office:value-type="float" office:value="36014970" calcext:value-type="float">
            <text:p>36014970</text:p>
          </table:table-cell>
          <table:table-cell office:value-type="string" calcext:value-type="string">
            <text:p>CEIP Plurilingüe Varela Bux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2 - Inglés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office:value-type="float" office:value="36024756" calcext:value-type="float">
            <text:p>36024756</text:p>
          </table:table-cell>
          <table:table-cell office:value-type="string" calcext:value-type="string">
            <text:p>CEE de Panx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03807" calcext:value-type="float">
            <text:p>36003807</text:p>
          </table:table-cell>
          <table:table-cell office:value-type="string" calcext:value-type="string">
            <text:p>CEIP Rosalía de Cast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office:value-type="float" office:value="36024173" calcext:value-type="float">
            <text:p>36024173</text:p>
          </table:table-cell>
          <table:table-cell office:value-type="string" calcext:value-type="string">
            <text:p>CRA María Zambran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office:value-type="float" office:value="36007497" calcext:value-type="float">
            <text:p>36007497</text:p>
          </table:table-cell>
          <table:table-cell office:value-type="string" calcext:value-type="string">
            <text:p>CEIP Nosa Señora dos Remedio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7201" calcext:value-type="float">
            <text:p>36017201</text:p>
          </table:table-cell>
          <table:table-cell office:value-type="string" calcext:value-type="string">
            <text:p>CEE Ponteved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9611" calcext:value-type="float">
            <text:p>36019611</text:p>
          </table:table-cell>
          <table:table-cell office:value-type="string" calcext:value-type="string">
            <text:p>CEP Marcos da Portel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ceda de Caselas</text:p>
          </table:table-cell>
          <table:table-cell office:value-type="float" office:value="36024318" calcext:value-type="float">
            <text:p>36024318</text:p>
          </table:table-cell>
          <table:table-cell office:value-type="string" calcext:value-type="string">
            <text:p>CRA Raíña Aragont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office:value-type="float" office:value="36008751" calcext:value-type="float">
            <text:p>36008751</text:p>
          </table:table-cell>
          <table:table-cell office:value-type="string" calcext:value-type="string">
            <text:p>CEIP Plurilingüe Infante Felipe de Borb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office:value-type="float" office:value="36014738" calcext:value-type="float">
            <text:p>36014738</text:p>
          </table:table-cell>
          <table:table-cell office:value-type="string" calcext:value-type="string">
            <text:p>CEIP de Leirad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office:value-type="float" office:value="36016966" calcext:value-type="float">
            <text:p>36016966</text:p>
          </table:table-cell>
          <table:table-cell office:value-type="string" calcext:value-type="string">
            <text:p>CEP Carlos Casar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19049" calcext:value-type="float">
            <text:p>36019049</text:p>
          </table:table-cell>
          <table:table-cell office:value-type="string" calcext:value-type="string">
            <text:p>CEIP de Barrant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float" office:value="36024112" calcext:value-type="float">
            <text:p>36024112</text:p>
          </table:table-cell>
          <table:table-cell office:value-type="string" calcext:value-type="string">
            <text:p>CRA Mestra Clara Torr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101" calcext:value-type="float">
            <text:p>36010101</text:p>
          </table:table-cell>
          <table:table-cell office:value-type="string" calcext:value-type="string">
            <text:p>CEIP O Sell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666" calcext:value-type="float">
            <text:p>36010666</text:p>
          </table:table-cell>
          <table:table-cell office:value-type="string" calcext:value-type="string">
            <text:p>CEIP San Salvado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733" calcext:value-type="float">
            <text:p>36010733</text:p>
          </table:table-cell>
          <table:table-cell office:value-type="string" calcext:value-type="string">
            <text:p>CEE Saladino Cortiz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627" calcext:value-type="float">
            <text:p>36015627</text:p>
          </table:table-cell>
          <table:table-cell office:value-type="string" calcext:value-type="string">
            <text:p>CEIP García Barb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5 Mús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16" calcext:value-type="float">
            <text:p>36006316</text:p>
          </table:table-cell>
          <table:table-cell office:value-type="string" calcext:value-type="string">
            <text:p>CEIP Príncipe Felip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7201" calcext:value-type="float">
            <text:p>36017201</text:p>
          </table:table-cell>
          <table:table-cell office:value-type="string" calcext:value-type="string">
            <text:p>CEE Ponteved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15007" calcext:value-type="float">
            <text:p>36015007</text:p>
          </table:table-cell>
          <table:table-cell office:value-type="string" calcext:value-type="string">
            <text:p>CEIP de Cedei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16644" calcext:value-type="float">
            <text:p>36016644</text:p>
          </table:table-cell>
          <table:table-cell office:value-type="string" calcext:value-type="string">
            <text:p>CEIP de Lared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float" office:value="36018471" calcext:value-type="float">
            <text:p>36018471</text:p>
          </table:table-cell>
          <table:table-cell office:value-type="string" calcext:value-type="string">
            <text:p>CEIP de Rebordán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241" calcext:value-type="float">
            <text:p>36010241</text:p>
          </table:table-cell>
          <table:table-cell office:value-type="string" calcext:value-type="string">
            <text:p>CEIP Illas Cí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460" calcext:value-type="float">
            <text:p>36010460</text:p>
          </table:table-cell>
          <table:table-cell office:value-type="string" calcext:value-type="string">
            <text:p>CEIP Alfonso D. Rodríguez Castela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711" calcext:value-type="float">
            <text:p>36010711</text:p>
          </table:table-cell>
          <table:table-cell office:value-type="string" calcext:value-type="string">
            <text:p>CEP Dr. Fleming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6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office:value-type="float" office:value="36024938" calcext:value-type="float">
            <text:p>36024938</text:p>
          </table:table-cell>
          <table:table-cell office:value-type="string" calcext:value-type="string">
            <text:p>CRA de Caldas de Rei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03662" calcext:value-type="float">
            <text:p>36003662</text:p>
          </table:table-cell>
          <table:table-cell office:value-type="string" calcext:value-type="string">
            <text:p>CEIP Plurilingüe Chano Piñ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office:value-type="float" office:value="36014982" calcext:value-type="float">
            <text:p>36014982</text:p>
          </table:table-cell>
          <table:table-cell office:value-type="string" calcext:value-type="string">
            <text:p>EEI O Grup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4994" calcext:value-type="float">
            <text:p>36014994</text:p>
          </table:table-cell>
          <table:table-cell office:value-type="string" calcext:value-type="string">
            <text:p>EEI Concepción Crespo Riv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7201" calcext:value-type="float">
            <text:p>36017201</text:p>
          </table:table-cell>
          <table:table-cell office:value-type="string" calcext:value-type="string">
            <text:p>CEE Ponteved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14726" calcext:value-type="float">
            <text:p>36014726</text:p>
          </table:table-cell>
          <table:table-cell office:value-type="string" calcext:value-type="string">
            <text:p>EEI A Marism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044" calcext:value-type="float">
            <text:p>36015044</text:p>
          </table:table-cell>
          <table:table-cell office:value-type="string" calcext:value-type="string">
            <text:p>EEI Monte do Alb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251" calcext:value-type="float">
            <text:p>36015251</text:p>
          </table:table-cell>
          <table:table-cell office:value-type="string" calcext:value-type="string">
            <text:p>CEIP Plurilingüe Frián-Tei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354" calcext:value-type="float">
            <text:p>36015354</text:p>
          </table:table-cell>
          <table:table-cell office:value-type="string" calcext:value-type="string">
            <text:p>CEIP Plurilingüe da Carrasquei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627" calcext:value-type="float">
            <text:p>36015627</text:p>
          </table:table-cell>
          <table:table-cell office:value-type="string" calcext:value-type="string">
            <text:p>CEIP García Barb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7 Educación especial: Audición e Linguaxe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float" office:value="36002347" calcext:value-type="float">
            <text:p>36002347</text:p>
          </table:table-cell>
          <table:table-cell office:value-type="string" calcext:value-type="string">
            <text:p>CEIP Pérez Viondi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float" office:value="36013618" calcext:value-type="float">
            <text:p>36013618</text:p>
          </table:table-cell>
          <table:table-cell office:value-type="string" calcext:value-type="string">
            <text:p>CEIP de Figueiro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float" office:value="36014854" calcext:value-type="float">
            <text:p>36014854</text:p>
          </table:table-cell>
          <table:table-cell office:value-type="string" calcext:value-type="string">
            <text:p>CEIP Plurilingüe de Oc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float" office:value="36014866" calcext:value-type="float">
            <text:p>36014866</text:p>
          </table:table-cell>
          <table:table-cell office:value-type="string" calcext:value-type="string">
            <text:p>CEIP Manuel Villar Paramá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Lama</text:p>
          </table:table-cell>
          <table:table-cell office:value-type="float" office:value="36014611" calcext:value-type="float">
            <text:p>36014611</text:p>
          </table:table-cell>
          <table:table-cell office:value-type="string" calcext:value-type="string">
            <text:p>CEIP A Lam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office:value-type="float" office:value="36000247" calcext:value-type="float">
            <text:p>36000247</text:p>
          </table:table-cell>
          <table:table-cell office:value-type="string" calcext:value-type="string">
            <text:p>CPI de Cova Terre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Barro</text:p>
          </table:table-cell>
          <table:table-cell office:value-type="float" office:value="36000181" calcext:value-type="float">
            <text:p>36000181</text:p>
          </table:table-cell>
          <table:table-cell office:value-type="string" calcext:value-type="string">
            <text:p>CEIP Amor Ruiba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office:value-type="float" office:value="36000405" calcext:value-type="float">
            <text:p>36000405</text:p>
          </table:table-cell>
          <table:table-cell office:value-type="string" calcext:value-type="string">
            <text:p>CPI Plurilingüe Alfonso VII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2 - Inglés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office:value-type="float" office:value="36015093" calcext:value-type="float">
            <text:p>36015093</text:p>
          </table:table-cell>
          <table:table-cell office:value-type="string" calcext:value-type="string">
            <text:p>CEIP San Tomé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0879" calcext:value-type="float">
            <text:p>36000879</text:p>
          </table:table-cell>
          <table:table-cell office:value-type="string" calcext:value-type="string">
            <text:p>CEIP Nazaret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00934" calcext:value-type="float">
            <text:p>36000934</text:p>
          </table:table-cell>
          <table:table-cell office:value-type="string" calcext:value-type="string">
            <text:p>CEIP do Castrillón-Co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office:value-type="float" office:value="36018975" calcext:value-type="float">
            <text:p>36018975</text:p>
          </table:table-cell>
          <table:table-cell office:value-type="string" calcext:value-type="string">
            <text:p>CEIP A Rú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atoira</text:p>
          </table:table-cell>
          <table:table-cell office:value-type="float" office:value="36001252" calcext:value-type="float">
            <text:p>36001252</text:p>
          </table:table-cell>
          <table:table-cell office:value-type="string" calcext:value-type="string">
            <text:p>CPI do Progres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ovelo</text:p>
          </table:table-cell>
          <table:table-cell office:value-type="float" office:value="36001690" calcext:value-type="float">
            <text:p>36001690</text:p>
          </table:table-cell>
          <table:table-cell office:value-type="string" calcext:value-type="string">
            <text:p>CEIP Antonio Blanco Rodrígue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Forcarei</text:p>
          </table:table-cell>
          <table:table-cell office:value-type="float" office:value="36003170" calcext:value-type="float">
            <text:p>36003170</text:p>
          </table:table-cell>
          <table:table-cell office:value-type="string" calcext:value-type="string">
            <text:p>CEIP de Soutelo de Mont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03662" calcext:value-type="float">
            <text:p>36003662</text:p>
          </table:table-cell>
          <table:table-cell office:value-type="string" calcext:value-type="string">
            <text:p>CEIP Plurilingüe Chano Piñ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2 - Inglés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17703" calcext:value-type="float">
            <text:p>36017703</text:p>
          </table:table-cell>
          <table:table-cell office:value-type="string" calcext:value-type="string">
            <text:p>CEIP Plurilingüe Souto-Don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2 - Inglés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office:value-type="float" office:value="36004101" calcext:value-type="float">
            <text:p>36004101</text:p>
          </table:table-cell>
          <table:table-cell office:value-type="string" calcext:value-type="string">
            <text:p>CEIP Xesús Golm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office:value-type="float" office:value="36004496" calcext:value-type="float">
            <text:p>36004496</text:p>
          </table:table-cell>
          <table:table-cell office:value-type="string" calcext:value-type="string">
            <text:p>CEP de Sequelo-Marí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office:value-type="float" office:value="36015378" calcext:value-type="float">
            <text:p>36015378</text:p>
          </table:table-cell>
          <table:table-cell office:value-type="string" calcext:value-type="string">
            <text:p>CEIP Plurilingüe de Tir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raña</text:p>
          </table:table-cell>
          <table:table-cell office:value-type="float" office:value="36005142" calcext:value-type="float">
            <text:p>36005142</text:p>
          </table:table-cell>
          <table:table-cell office:value-type="string" calcext:value-type="string">
            <text:p>CPI Plurilingüe Santa Lucí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Mos</text:p>
          </table:table-cell>
          <table:table-cell office:value-type="float" office:value="36013564" calcext:value-type="float">
            <text:p>36013564</text:p>
          </table:table-cell>
          <table:table-cell office:value-type="string" calcext:value-type="string">
            <text:p>CEIP Plurilingüe Pena de Franci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03832" calcext:value-type="float">
            <text:p>36003832</text:p>
          </table:table-cell>
          <table:table-cell office:value-type="string" calcext:value-type="string">
            <text:p>CEIP Valle-Incl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18100" calcext:value-type="float">
            <text:p>36018100</text:p>
          </table:table-cell>
          <table:table-cell office:value-type="string" calcext:value-type="string">
            <text:p>CEIP As Bizoc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office:value-type="float" office:value="36007023" calcext:value-type="float">
            <text:p>36007023</text:p>
          </table:table-cell>
          <table:table-cell office:value-type="string" calcext:value-type="string">
            <text:p>CEIP Plurilingüe Xosé Fernández López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office:value-type="float" office:value="36017685" calcext:value-type="float">
            <text:p>36017685</text:p>
          </table:table-cell>
          <table:table-cell office:value-type="string" calcext:value-type="string">
            <text:p>CEIP Plurilingüe da Ribeir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office:value-type="float" office:value="36024173" calcext:value-type="float">
            <text:p>36024173</text:p>
          </table:table-cell>
          <table:table-cell office:value-type="string" calcext:value-type="string">
            <text:p>CRA María Zambran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office:value-type="float" office:value="36007060" calcext:value-type="float">
            <text:p>36007060</text:p>
          </table:table-cell>
          <table:table-cell office:value-type="string" calcext:value-type="string">
            <text:p>CEIP Plurilingüe de Chancel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office:value-type="float" office:value="36007060" calcext:value-type="float">
            <text:p>36007060</text:p>
          </table:table-cell>
          <table:table-cell office:value-type="string" calcext:value-type="string">
            <text:p>CEIP Plurilingüe de Chancel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2 - Inglés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 Caldelas</text:p>
          </table:table-cell>
          <table:table-cell office:value-type="float" office:value="36007591" calcext:value-type="float">
            <text:p>36007591</text:p>
          </table:table-cell>
          <table:table-cell office:value-type="string" calcext:value-type="string">
            <text:p>CEIP Manuel Cordo Boullos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16" calcext:value-type="float">
            <text:p>36006316</text:p>
          </table:table-cell>
          <table:table-cell office:value-type="string" calcext:value-type="string">
            <text:p>CEIP Príncipe Felip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53" calcext:value-type="float">
            <text:p>36006353</text:p>
          </table:table-cell>
          <table:table-cell office:value-type="string" calcext:value-type="string">
            <text:p>CEIP de Vilaverde-Mourent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377" calcext:value-type="float">
            <text:p>36006377</text:p>
          </table:table-cell>
          <table:table-cell office:value-type="string" calcext:value-type="string">
            <text:p>CEIP Álvarez Limes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420" calcext:value-type="float">
            <text:p>36006420</text:p>
          </table:table-cell>
          <table:table-cell office:value-type="string" calcext:value-type="string">
            <text:p>CEP Campolong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5172" calcext:value-type="float">
            <text:p>36015172</text:p>
          </table:table-cell>
          <table:table-cell office:value-type="string" calcext:value-type="string">
            <text:p>CEIP A Xunqueira Nº 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7661" calcext:value-type="float">
            <text:p>36017661</text:p>
          </table:table-cell>
          <table:table-cell office:value-type="string" calcext:value-type="string">
            <text:p>CEIP Praza de Barcelo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18690" calcext:value-type="float">
            <text:p>36018690</text:p>
          </table:table-cell>
          <table:table-cell office:value-type="string" calcext:value-type="string">
            <text:p>CEIP de Cabana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ibadumia</text:p>
          </table:table-cell>
          <table:table-cell office:value-type="float" office:value="36007813" calcext:value-type="float">
            <text:p>36007813</text:p>
          </table:table-cell>
          <table:table-cell office:value-type="string" calcext:value-type="string">
            <text:p>CPI Julia Becerra Malvar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office:value-type="float" office:value="36008751" calcext:value-type="float">
            <text:p>36008751</text:p>
          </table:table-cell>
          <table:table-cell office:value-type="string" calcext:value-type="string">
            <text:p>CEIP Plurilingüe Infante Felipe de Borb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office:value-type="float" office:value="36014738" calcext:value-type="float">
            <text:p>36014738</text:p>
          </table:table-cell>
          <table:table-cell office:value-type="string" calcext:value-type="string">
            <text:p>CEIP de Leirad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office:value-type="float" office:value="36015238" calcext:value-type="float">
            <text:p>36015238</text:p>
          </table:table-cell>
          <table:table-cell office:value-type="string" calcext:value-type="string">
            <text:p>CEIP de Sobrad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float" office:value="36009895" calcext:value-type="float">
            <text:p>36009895</text:p>
          </table:table-cell>
          <table:table-cell office:value-type="string" calcext:value-type="string">
            <text:p>CEIP Plurilingüe Nº 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office:value-type="float" office:value="36015020" calcext:value-type="float">
            <text:p>36015020</text:p>
          </table:table-cell>
          <table:table-cell office:value-type="string" calcext:value-type="string">
            <text:p>CEIP de Randuf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09949" calcext:value-type="float">
            <text:p>36009949</text:p>
          </table:table-cell>
          <table:table-cell office:value-type="string" calcext:value-type="string">
            <text:p>CEIP Plurilingüe Javier Sensat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09962" calcext:value-type="float">
            <text:p>36009962</text:p>
          </table:table-cell>
          <table:table-cell office:value-type="string" calcext:value-type="string">
            <text:p>CEIP Otero Pedray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071" calcext:value-type="float">
            <text:p>36010071</text:p>
          </table:table-cell>
          <table:table-cell office:value-type="string" calcext:value-type="string">
            <text:p>CEIP Plurilingüe Santa Mari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241" calcext:value-type="float">
            <text:p>36010241</text:p>
          </table:table-cell>
          <table:table-cell office:value-type="string" calcext:value-type="string">
            <text:p>CEIP Illas Cí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629" calcext:value-type="float">
            <text:p>36010629</text:p>
          </table:table-cell>
          <table:table-cell office:value-type="string" calcext:value-type="string">
            <text:p>CEIP Vicente Risc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708" calcext:value-type="float">
            <text:p>36010708</text:p>
          </table:table-cell>
          <table:table-cell office:value-type="string" calcext:value-type="string">
            <text:p>CEIP Emilia Pardo Baz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711" calcext:value-type="float">
            <text:p>36010711</text:p>
          </table:table-cell>
          <table:table-cell office:value-type="string" calcext:value-type="string">
            <text:p>CEP Dr. Fleming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4556" calcext:value-type="float">
            <text:p>36014556</text:p>
          </table:table-cell>
          <table:table-cell office:value-type="string" calcext:value-type="string">
            <text:p>CEP Plurilingüe Santa Tegra-Tei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2 - Inglés</text:p>
          </table:table-cell>
          <table:table-cell office:value-type="string" calcext:value-type="string">
            <text:p>Non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241" calcext:value-type="float">
            <text:p>36015241</text:p>
          </table:table-cell>
          <table:table-cell office:value-type="string" calcext:value-type="string">
            <text:p>CEP Celso Emilio Ferr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627" calcext:value-type="float">
            <text:p>36015627</text:p>
          </table:table-cell>
          <table:table-cell office:value-type="string" calcext:value-type="string">
            <text:p>CEIP García Barb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7697" calcext:value-type="float">
            <text:p>36017697</text:p>
          </table:table-cell>
          <table:table-cell office:value-type="string" calcext:value-type="string">
            <text:p>CEIP Escultor Acu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8185" calcext:value-type="float">
            <text:p>36018185</text:p>
          </table:table-cell>
          <table:table-cell office:value-type="string" calcext:value-type="string">
            <text:p>CEIP Plurilingüe Pintor Lax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float" office:value="36015652" calcext:value-type="float">
            <text:p>36015652</text:p>
          </table:table-cell>
          <table:table-cell office:value-type="string" calcext:value-type="string">
            <text:p>CEIP O Piñeiriñ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office:value-type="float" office:value="36019451" calcext:value-type="float">
            <text:p>36019451</text:p>
          </table:table-cell>
          <table:table-cell office:value-type="string" calcext:value-type="string">
            <text:p>CEIP A Escardi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8 Primari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office:value-type="float" office:value="36013618" calcext:value-type="float">
            <text:p>36013618</text:p>
          </table:table-cell>
          <table:table-cell office:value-type="string" calcext:value-type="string">
            <text:p>CEIP de Figueiro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office:value-type="float" office:value="36013011" calcext:value-type="float">
            <text:p>36013011</text:p>
          </table:table-cell>
          <table:table-cell office:value-type="string" calcext:value-type="string">
            <text:p>CEIP da Torre-Ill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office:value-type="float" office:value="36003662" calcext:value-type="float">
            <text:p>36003662</text:p>
          </table:table-cell>
          <table:table-cell office:value-type="string" calcext:value-type="string">
            <text:p>CEIP Plurilingüe Chano Piñei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office:value-type="float" office:value="36003807" calcext:value-type="float">
            <text:p>36003807</text:p>
          </table:table-cell>
          <table:table-cell office:value-type="string" calcext:value-type="string">
            <text:p>CEIP Rosalía de Castr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office:value-type="float" office:value="36007710" calcext:value-type="float">
            <text:p>36007710</text:p>
          </table:table-cell>
          <table:table-cell office:value-type="string" calcext:value-type="string">
            <text:p>CEP Santa Mariñ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Silleda</text:p>
          </table:table-cell>
          <table:table-cell office:value-type="float" office:value="36009135" calcext:value-type="float">
            <text:p>36009135</text:p>
          </table:table-cell>
          <table:table-cell office:value-type="string" calcext:value-type="string">
            <text:p>CEIP Plurilingüe de Silled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0538" calcext:value-type="float">
            <text:p>36010538</text:p>
          </table:table-cell>
          <table:table-cell office:value-type="string" calcext:value-type="string">
            <text:p>CEIP Plurilingüe Lope de Veg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5627" calcext:value-type="float">
            <text:p>36015627</text:p>
          </table:table-cell>
          <table:table-cell office:value-type="string" calcext:value-type="string">
            <text:p>CEIP García Barbó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39 Orientación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office:value-type="float" office:value="36020283" calcext:value-type="float">
            <text:p>36020283</text:p>
          </table:table-cell>
          <table:table-cell office:value-type="string" calcext:value-type="string">
            <text:p>IES da Illa de Arousa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60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Pontevedra</text:p>
          </table:table-cell>
          <table:table-cell office:value-type="float" office:value="36006729" calcext:value-type="float">
            <text:p>36006729</text:p>
          </table:table-cell>
          <table:table-cell office:value-type="string" calcext:value-type="string">
            <text:p>IES Valle-Inclán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60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1567" calcext:value-type="float">
            <text:p>36011567</text:p>
          </table:table-cell>
          <table:table-cell office:value-type="string" calcext:value-type="string">
            <text:p>IES Castela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60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6681" calcext:value-type="float">
            <text:p>36016681</text:p>
          </table:table-cell>
          <table:table-cell office:value-type="string" calcext:value-type="string">
            <text:p>IES Carlos Casares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60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9050" calcext:value-type="float">
            <text:p>36019050</text:p>
          </table:table-cell>
          <table:table-cell office:value-type="string" calcext:value-type="string">
            <text:p>IES de Beade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60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office:value-type="float" office:value="36019426" calcext:value-type="float">
            <text:p>36019426</text:p>
          </table:table-cell>
          <table:table-cell office:value-type="string" calcext:value-type="string">
            <text:p>IES Coruxo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597060 Educación especial: Pedagoxía Terapéutica</text:p>
          </table:table-cell>
          <table:table-cell office:value-type="string" calcext:value-type="string">
            <text:p>0 - Non bilingüe</text:p>
          </table:table-cell>
          <table:table-cell office:value-type="string" calcext:value-type="string">
            <text:p>Non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VacMESTRES.$A$1" table:cell-range-address="$VacMESTRES.$A$1:.$J$239"/>
        </table:named-expressions>
      </table:table>
      <table:table table:name="VacSecundaria" table:style-name="ta2">
        <table:table-column table:style-name="co1" table:number-columns-repeated="2" table:default-cell-style-name="Default"/>
        <table:table-column table:style-name="co7" table:default-cell-style-name="ce2"/>
        <table:table-column table:style-name="co1" table:default-cell-style-name="Default"/>
        <table:table-column table:style-name="co8" table:default-cell-style-name="ce2"/>
        <table:table-column table:style-name="co1" table:default-cell-style-name="Default"/>
        <table:table-column table:style-name="co9" table:default-cell-style-name="ce2"/>
        <table:table-column table:style-name="co10" table:default-cell-style-name="ce2"/>
        <table:table-column table:style-name="co1" table:number-columns-repeated="1016" table:default-cell-style-name="Default"/>
        <table:table-row table:style-name="ro3"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Concello</text:p>
          </table:table-cell>
          <table:table-cell table:style-name="ce4" office:value-type="string" calcext:value-type="string">
            <text:p>Código de centro</text:p>
          </table:table-cell>
          <table:table-cell table:style-name="ce4" office:value-type="string" calcext:value-type="string">
            <text:p>Centro</text:p>
          </table:table-cell>
          <table:table-cell table:style-name="ce4" office:value-type="string" calcext:value-type="string">
            <text:p>Corpo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ingua</text:p>
          </table:table-cell>
          <table:table-cell table:style-name="ce4" office:value-type="string" calcext:value-type="string">
            <text:p>Itinerante</text:p>
          </table:table-cell>
          <table:table-cell table:style-name="ce4" office:value-type="string" calcext:value-type="string">
            <text:p>Vacantes</text:p>
          </table:table-cell>
          <table:table-cell table:style-name="ce5"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990037" calcext:value-type="float">
            <text:p>36990037</text:p>
          </table:table-cell>
          <table:table-cell office:value-type="string" calcext:value-type="string">
            <text:p>Inspección de Pontevedra</text:p>
          </table:table-cell>
          <table:table-cell table:style-name="ce2" office:value-type="float" office:value="510" calcext:value-type="float">
            <text:p>510</text:p>
          </table:table-cell>
          <table:table-cell office:value-type="string" calcext:value-type="string">
            <text:p>510600 Xeralist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990038" calcext:value-type="float">
            <text:p>36990038</text:p>
          </table:table-cell>
          <table:table-cell office:value-type="string" calcext:value-type="string">
            <text:p>Inspección de Vigo</text:p>
          </table:table-cell>
          <table:table-cell table:style-name="ce2" office:value-type="float" office:value="510" calcext:value-type="float">
            <text:p>510</text:p>
          </table:table-cell>
          <table:table-cell office:value-type="string" calcext:value-type="string">
            <text:p>510600 Xeralist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379" calcext:value-type="float">
            <text:p>36018379</text:p>
          </table:table-cell>
          <table:table-cell office:value-type="string" calcext:value-type="string">
            <text:p>IES A Xunqueira I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1 Filosof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12471" calcext:value-type="float">
            <text:p>36012471</text:p>
          </table:table-cell>
          <table:table-cell office:value-type="string" calcext:value-type="string">
            <text:p>IES Castro Alobr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1 Filosof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050" calcext:value-type="float">
            <text:p>36019050</text:p>
          </table:table-cell>
          <table:table-cell office:value-type="string" calcext:value-type="string">
            <text:p>IES de Be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1 Filosof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670" calcext:value-type="float">
            <text:p>36019670</text:p>
          </table:table-cell>
          <table:table-cell office:value-type="string" calcext:value-type="string">
            <text:p>IES do Cast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1 Filosof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18380" calcext:value-type="float">
            <text:p>36018380</text:p>
          </table:table-cell>
          <table:table-cell office:value-type="string" calcext:value-type="string">
            <text:p>IES Miguel Ángel González Estév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1 Filosof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07011" calcext:value-type="float">
            <text:p>36007011</text:p>
          </table:table-cell>
          <table:table-cell office:value-type="string" calcext:value-type="string">
            <text:p>IES Pino Mans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1 Filosof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style-name="ce2" office:value-type="float" office:value="36000481" calcext:value-type="float">
            <text:p>36000481</text:p>
          </table:table-cell>
          <table:table-cell office:value-type="string" calcext:value-type="string">
            <text:p>IES Ramón Cabanilla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1 Filosof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Cañiza</text:p>
          </table:table-cell>
          <table:table-cell table:style-name="ce2" office:value-type="float" office:value="36015101" calcext:value-type="float">
            <text:p>36015101</text:p>
          </table:table-cell>
          <table:table-cell office:value-type="string" calcext:value-type="string">
            <text:p>IES da Cañiz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3 Latí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style-name="ce2"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3 Latí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24781" calcext:value-type="float">
            <text:p>36024781</text:p>
          </table:table-cell>
          <table:table-cell office:value-type="string" calcext:value-type="string">
            <text:p>IES do Barral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3 Latí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04551" calcext:value-type="float">
            <text:p>36004551</text:p>
          </table:table-cell>
          <table:table-cell office:value-type="string" calcext:value-type="string">
            <text:p>IES Illa de Tamb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3 Latí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style-name="ce2" office:value-type="float" office:value="36019232" calcext:value-type="float">
            <text:p>36019232</text:p>
          </table:table-cell>
          <table:table-cell office:value-type="string" calcext:value-type="string">
            <text:p>IES Monte da Vi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3 Latí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3 Latí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eis</text:p>
          </table:table-cell>
          <table:table-cell table:style-name="ce2" office:value-type="float" office:value="36004708" calcext:value-type="float">
            <text:p>36004708</text:p>
          </table:table-cell>
          <table:table-cell office:value-type="string" calcext:value-type="string">
            <text:p>CPI de Mosteiro-Mei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s</text:p>
          </table:table-cell>
          <table:table-cell table:style-name="ce2" office:value-type="float" office:value="36020131" calcext:value-type="float">
            <text:p>36020131</text:p>
          </table:table-cell>
          <table:table-cell office:value-type="string" calcext:value-type="string">
            <text:p>IES de M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04551" calcext:value-type="float">
            <text:p>36004551</text:p>
          </table:table-cell>
          <table:table-cell office:value-type="string" calcext:value-type="string">
            <text:p>IES Illa de Tamb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18380" calcext:value-type="float">
            <text:p>36018380</text:p>
          </table:table-cell>
          <table:table-cell office:value-type="string" calcext:value-type="string">
            <text:p>IES Miguel Ángel González Estév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style-name="ce2" office:value-type="float" office:value="36020258" calcext:value-type="float">
            <text:p>36020258</text:p>
          </table:table-cell>
          <table:table-cell office:value-type="string" calcext:value-type="string">
            <text:p>IES Nº 1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9529" calcext:value-type="float">
            <text:p>36019529</text:p>
          </table:table-cell>
          <table:table-cell office:value-type="string" calcext:value-type="string">
            <text:p>IES Ribeira do Lou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1580" calcext:value-type="float">
            <text:p>36011580</text:p>
          </table:table-cell>
          <table:table-cell office:value-type="string" calcext:value-type="string">
            <text:p>IES San Tomé de Freix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29" calcext:value-type="float">
            <text:p>36006729</text:p>
          </table:table-cell>
          <table:table-cell office:value-type="string" calcext:value-type="string">
            <text:p>IES Valle-Inclá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4 Lingua castelá e literat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Cañiza</text:p>
          </table:table-cell>
          <table:table-cell table:style-name="ce2" office:value-type="float" office:value="36001148" calcext:value-type="float">
            <text:p>36001148</text:p>
          </table:table-cell>
          <table:table-cell office:value-type="string" calcext:value-type="string">
            <text:p>CPI da Cañiz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boa</text:p>
          </table:table-cell>
          <table:table-cell table:style-name="ce2" office:value-type="float" office:value="36013588" calcext:value-type="float">
            <text:p>36013588</text:p>
          </table:table-cell>
          <table:table-cell office:value-type="string" calcext:value-type="string">
            <text:p>CPI do Toural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884" calcext:value-type="float">
            <text:p>36018884</text:p>
          </table:table-cell>
          <table:table-cell office:value-type="string" calcext:value-type="string">
            <text:p>EPAPU Berbé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872" calcext:value-type="float">
            <text:p>36018872</text:p>
          </table:table-cell>
          <table:table-cell office:value-type="string" calcext:value-type="string">
            <text:p>EPAPU Río Lér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style-name="ce2" office:value-type="float" office:value="36018999" calcext:value-type="float">
            <text:p>36018999</text:p>
          </table:table-cell>
          <table:table-cell office:value-type="string" calcext:value-type="string">
            <text:p>IES As Barxa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1567" calcext:value-type="float">
            <text:p>36011567</text:p>
          </table:table-cell>
          <table:table-cell office:value-type="string" calcext:value-type="string">
            <text:p>IES Castela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050" calcext:value-type="float">
            <text:p>36019050</text:p>
          </table:table-cell>
          <table:table-cell office:value-type="string" calcext:value-type="string">
            <text:p>IES de Be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s</text:p>
          </table:table-cell>
          <table:table-cell table:style-name="ce2" office:value-type="float" office:value="36020131" calcext:value-type="float">
            <text:p>36020131</text:p>
          </table:table-cell>
          <table:table-cell office:value-type="string" calcext:value-type="string">
            <text:p>IES de M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style-name="ce2" office:value-type="float" office:value="36019475" calcext:value-type="float">
            <text:p>36019475</text:p>
          </table:table-cell>
          <table:table-cell office:value-type="string" calcext:value-type="string">
            <text:p>IES de Rod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style-name="ce2"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style-name="ce2"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0374" calcext:value-type="float">
            <text:p>36020374</text:p>
          </table:table-cell>
          <table:table-cell office:value-type="string" calcext:value-type="string">
            <text:p>IES Valadare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5 Xeografía e histo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untis</text:p>
          </table:table-cell>
          <table:table-cell table:style-name="ce2" office:value-type="float" office:value="36015111" calcext:value-type="float">
            <text:p>36015111</text:p>
          </table:table-cell>
          <table:table-cell office:value-type="string" calcext:value-type="string">
            <text:p>CPI Aurelio Marcelino Rey Garcí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872" calcext:value-type="float">
            <text:p>36018872</text:p>
          </table:table-cell>
          <table:table-cell office:value-type="string" calcext:value-type="string">
            <text:p>EPAPU Río Lér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379" calcext:value-type="float">
            <text:p>36018379</text:p>
          </table:table-cell>
          <table:table-cell office:value-type="string" calcext:value-type="string">
            <text:p>IES A Xunqueira I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table:style-name="ce2" office:value-type="float" office:value="36019751" calcext:value-type="float">
            <text:p>36019751</text:p>
          </table:table-cell>
          <table:table-cell office:value-type="string" calcext:value-type="string">
            <text:p>IES Antón Alonso Rí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426" calcext:value-type="float">
            <text:p>36019426</text:p>
          </table:table-cell>
          <table:table-cell office:value-type="string" calcext:value-type="string">
            <text:p>IES Corux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style-name="ce2"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04551" calcext:value-type="float">
            <text:p>36004551</text:p>
          </table:table-cell>
          <table:table-cell office:value-type="string" calcext:value-type="string">
            <text:p>IES Illa de Tamb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style-name="ce2" office:value-type="float" office:value="36013758" calcext:value-type="float">
            <text:p>36013758</text:p>
          </table:table-cell>
          <table:table-cell office:value-type="string" calcext:value-type="string">
            <text:p>IES Lax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677" calcext:value-type="float">
            <text:p>36018677</text:p>
          </table:table-cell>
          <table:table-cell office:value-type="string" calcext:value-type="string">
            <text:p>IES Luís Seoan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style-name="ce2" office:value-type="float" office:value="36002335" calcext:value-type="float">
            <text:p>36002335</text:p>
          </table:table-cell>
          <table:table-cell office:value-type="string" calcext:value-type="string">
            <text:p>IES Manuel García Barr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07734" calcext:value-type="float">
            <text:p>36007734</text:p>
          </table:table-cell>
          <table:table-cell office:value-type="string" calcext:value-type="string">
            <text:p>IES Mend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style-name="ce2" office:value-type="float" office:value="36004745" calcext:value-type="float">
            <text:p>36004745</text:p>
          </table:table-cell>
          <table:table-cell office:value-type="string" calcext:value-type="string">
            <text:p>IES Plurilingüe A Paralai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1580" calcext:value-type="float">
            <text:p>36011580</text:p>
          </table:table-cell>
          <table:table-cell office:value-type="string" calcext:value-type="string">
            <text:p>IES San Tomé de Freix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29" calcext:value-type="float">
            <text:p>36006729</text:p>
          </table:table-cell>
          <table:table-cell office:value-type="string" calcext:value-type="string">
            <text:p>IES Valle-Inclá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6 Mate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12471" calcext:value-type="float">
            <text:p>36012471</text:p>
          </table:table-cell>
          <table:table-cell office:value-type="string" calcext:value-type="string">
            <text:p>IES Castro Alobr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050" calcext:value-type="float">
            <text:p>36019050</text:p>
          </table:table-cell>
          <table:table-cell office:value-type="string" calcext:value-type="string">
            <text:p>IES de Be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style-name="ce2"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alga</text:p>
          </table:table-cell>
          <table:table-cell table:style-name="ce2" office:value-type="float" office:value="36020362" calcext:value-type="float">
            <text:p>36020362</text:p>
          </table:table-cell>
          <table:table-cell office:value-type="string" calcext:value-type="string">
            <text:p>IES de Val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670" calcext:value-type="float">
            <text:p>36019670</text:p>
          </table:table-cell>
          <table:table-cell office:value-type="string" calcext:value-type="string">
            <text:p>IES do Cast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style-name="ce2" office:value-type="float" office:value="36019396" calcext:value-type="float">
            <text:p>36019396</text:p>
          </table:table-cell>
          <table:table-cell office:value-type="string" calcext:value-type="string">
            <text:p>IES Francisco Asorey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268" calcext:value-type="float">
            <text:p>36019268</text:p>
          </table:table-cell>
          <table:table-cell office:value-type="string" calcext:value-type="string">
            <text:p>IES Gonzalo Torrente Balleste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style-name="ce2" office:value-type="float" office:value="36013758" calcext:value-type="float">
            <text:p>36013758</text:p>
          </table:table-cell>
          <table:table-cell office:value-type="string" calcext:value-type="string">
            <text:p>IES Lax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07734" calcext:value-type="float">
            <text:p>36007734</text:p>
          </table:table-cell>
          <table:table-cell office:value-type="string" calcext:value-type="string">
            <text:p>IES Mend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style-name="ce2"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style-name="ce2" office:value-type="float" office:value="36014428" calcext:value-type="float">
            <text:p>36014428</text:p>
          </table:table-cell>
          <table:table-cell office:value-type="string" calcext:value-type="string">
            <text:p>IES Val Miñ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0374" calcext:value-type="float">
            <text:p>36020374</text:p>
          </table:table-cell>
          <table:table-cell office:value-type="string" calcext:value-type="string">
            <text:p>IES Valadare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7 Física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style-name="ce2" office:value-type="float" office:value="36000247" calcext:value-type="float">
            <text:p>36000247</text:p>
          </table:table-cell>
          <table:table-cell office:value-type="string" calcext:value-type="string">
            <text:p>CPI de Cova Terreñ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table:style-name="ce2" office:value-type="float" office:value="36013576" calcext:value-type="float">
            <text:p>36013576</text:p>
          </table:table-cell>
          <table:table-cell office:value-type="string" calcext:value-type="string">
            <text:p>CPI Manuel Suárez Marquie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379" calcext:value-type="float">
            <text:p>36018379</text:p>
          </table:table-cell>
          <table:table-cell office:value-type="string" calcext:value-type="string">
            <text:p>IES A Xunqueira I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table:style-name="ce2" office:value-type="float" office:value="36019220" calcext:value-type="float">
            <text:p>36019220</text:p>
          </table:table-cell>
          <table:table-cell office:value-type="string" calcext:value-type="string">
            <text:p>IES Auga da Lax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Forcarei</text:p>
          </table:table-cell>
          <table:table-cell table:style-name="ce2" office:value-type="float" office:value="36019323" calcext:value-type="float">
            <text:p>36019323</text:p>
          </table:table-cell>
          <table:table-cell office:value-type="string" calcext:value-type="string">
            <text:p>IES Chano Piñ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style-name="ce2"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style-name="ce2" office:value-type="float" office:value="36002335" calcext:value-type="float">
            <text:p>36002335</text:p>
          </table:table-cell>
          <table:table-cell office:value-type="string" calcext:value-type="string">
            <text:p>IES Manuel García Barr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18380" calcext:value-type="float">
            <text:p>36018380</text:p>
          </table:table-cell>
          <table:table-cell office:value-type="string" calcext:value-type="string">
            <text:p>IES Miguel Ángel González Estév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style-name="ce2" office:value-type="float" office:value="36004745" calcext:value-type="float">
            <text:p>36004745</text:p>
          </table:table-cell>
          <table:table-cell office:value-type="string" calcext:value-type="string">
            <text:p>IES Plurilingüe A Paralai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1580" calcext:value-type="float">
            <text:p>36011580</text:p>
          </table:table-cell>
          <table:table-cell office:value-type="string" calcext:value-type="string">
            <text:p>IES San Tomé de Freix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3692" calcext:value-type="float">
            <text:p>36013692</text:p>
          </table:table-cell>
          <table:table-cell office:value-type="string" calcext:value-type="string">
            <text:p>IES Val do Te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style-name="ce2" office:value-type="float" office:value="36014428" calcext:value-type="float">
            <text:p>36014428</text:p>
          </table:table-cell>
          <table:table-cell office:value-type="string" calcext:value-type="string">
            <text:p>IES Val Miñ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29" calcext:value-type="float">
            <text:p>36006729</text:p>
          </table:table-cell>
          <table:table-cell office:value-type="string" calcext:value-type="string">
            <text:p>IES Valle-Inclá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8 Bioloxía e xe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3761" calcext:value-type="float">
            <text:p>36013761</text:p>
          </table:table-cell>
          <table:table-cell office:value-type="string" calcext:value-type="string">
            <text:p>IES A Xunqueira 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9 Debux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6656" calcext:value-type="float">
            <text:p>36016656</text:p>
          </table:table-cell>
          <table:table-cell office:value-type="string" calcext:value-type="string">
            <text:p>IES Pedro Florian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9 Debux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461" calcext:value-type="float">
            <text:p>36018461</text:p>
          </table:table-cell>
          <table:table-cell office:value-type="string" calcext:value-type="string">
            <text:p>IES República Oriental do Urugua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09 Debux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table:style-name="ce2" office:value-type="float" office:value="36013576" calcext:value-type="float">
            <text:p>36013576</text:p>
          </table:table-cell>
          <table:table-cell office:value-type="string" calcext:value-type="string">
            <text:p>CPI Manuel Suárez Marquie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1579" calcext:value-type="float">
            <text:p>36011579</text:p>
          </table:table-cell>
          <table:table-cell office:value-type="string" calcext:value-type="string">
            <text:p>IES A Guí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table:style-name="ce2"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Illa de Arousa</text:p>
          </table:table-cell>
          <table:table-cell table:style-name="ce2" office:value-type="float" office:value="36020283" calcext:value-type="float">
            <text:p>36020283</text:p>
          </table:table-cell>
          <table:table-cell office:value-type="string" calcext:value-type="string">
            <text:p>IES da Illa de Arous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050" calcext:value-type="float">
            <text:p>36019050</text:p>
          </table:table-cell>
          <table:table-cell office:value-type="string" calcext:value-type="string">
            <text:p>IES de Be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table:style-name="ce2" office:value-type="float" office:value="36020337" calcext:value-type="float">
            <text:p>36020337</text:p>
          </table:table-cell>
          <table:table-cell office:value-type="string" calcext:value-type="string">
            <text:p>IES de Salvaterra de M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13771" calcext:value-type="float">
            <text:p>36013771</text:p>
          </table:table-cell>
          <table:table-cell office:value-type="string" calcext:value-type="string">
            <text:p>IES Fermín Bouza Brey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268" calcext:value-type="float">
            <text:p>36019268</text:p>
          </table:table-cell>
          <table:table-cell office:value-type="string" calcext:value-type="string">
            <text:p>IES Gonzalo Torrente Balleste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6656" calcext:value-type="float">
            <text:p>36016656</text:p>
          </table:table-cell>
          <table:table-cell office:value-type="string" calcext:value-type="string">
            <text:p>IES Pedro Florian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9529" calcext:value-type="float">
            <text:p>36019529</text:p>
          </table:table-cell>
          <table:table-cell office:value-type="string" calcext:value-type="string">
            <text:p>IES Ribeira do Lou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0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884" calcext:value-type="float">
            <text:p>36018884</text:p>
          </table:table-cell>
          <table:table-cell office:value-type="string" calcext:value-type="string">
            <text:p>EPAPU Berbé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Lama</text:p>
          </table:table-cell>
          <table:table-cell table:style-name="ce2" office:value-type="float" office:value="36024720" calcext:value-type="float">
            <text:p>36024720</text:p>
          </table:table-cell>
          <table:table-cell office:value-type="string" calcext:value-type="string">
            <text:p>EPAPU Nelson Mande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872" calcext:value-type="float">
            <text:p>36018872</text:p>
          </table:table-cell>
          <table:table-cell office:value-type="string" calcext:value-type="string">
            <text:p>EPAPU Río Lér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table:style-name="ce2" office:value-type="float" office:value="36020337" calcext:value-type="float">
            <text:p>36020337</text:p>
          </table:table-cell>
          <table:table-cell office:value-type="string" calcext:value-type="string">
            <text:p>IES de Salvaterra de M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style-name="ce2"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style-name="ce2" office:value-type="float" office:value="36015184" calcext:value-type="float">
            <text:p>36015184</text:p>
          </table:table-cell>
          <table:table-cell office:value-type="string" calcext:value-type="string">
            <text:p>IES Escolas Proval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04551" calcext:value-type="float">
            <text:p>36004551</text:p>
          </table:table-cell>
          <table:table-cell office:value-type="string" calcext:value-type="string">
            <text:p>IES Illa de Tamb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style-name="ce2" office:value-type="float" office:value="36014544" calcext:value-type="float">
            <text:p>36014544</text:p>
          </table:table-cell>
          <table:table-cell office:value-type="string" calcext:value-type="string">
            <text:p>IES Indalecio Pérez Tizó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07734" calcext:value-type="float">
            <text:p>36007734</text:p>
          </table:table-cell>
          <table:table-cell office:value-type="string" calcext:value-type="string">
            <text:p>IES Mend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style-name="ce2" office:value-type="float" office:value="36019232" calcext:value-type="float">
            <text:p>36019232</text:p>
          </table:table-cell>
          <table:table-cell office:value-type="string" calcext:value-type="string">
            <text:p>IES Monte da Vi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07011" calcext:value-type="float">
            <text:p>36007011</text:p>
          </table:table-cell>
          <table:table-cell office:value-type="string" calcext:value-type="string">
            <text:p>IES Pino Mans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style-name="ce2" office:value-type="float" office:value="36000481" calcext:value-type="float">
            <text:p>36000481</text:p>
          </table:table-cell>
          <table:table-cell office:value-type="string" calcext:value-type="string">
            <text:p>IES Ramón Cabanilla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17" calcext:value-type="float">
            <text:p>36006717</text:p>
          </table:table-cell>
          <table:table-cell office:value-type="string" calcext:value-type="string">
            <text:p>IES Sánchez Cantó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29" calcext:value-type="float">
            <text:p>36006729</text:p>
          </table:table-cell>
          <table:table-cell office:value-type="string" calcext:value-type="string">
            <text:p>IES Valle-Inclá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3761" calcext:value-type="float">
            <text:p>36013761</text:p>
          </table:table-cell>
          <table:table-cell office:value-type="string" calcext:value-type="string">
            <text:p>IES A Xunqueira 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6 Mús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style-name="ce2" office:value-type="float" office:value="36019232" calcext:value-type="float">
            <text:p>36019232</text:p>
          </table:table-cell>
          <table:table-cell office:value-type="string" calcext:value-type="string">
            <text:p>IES Monte da Vi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6 Mús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7 Educación fís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table:style-name="ce2" office:value-type="float" office:value="36020261" calcext:value-type="float">
            <text:p>36020261</text:p>
          </table:table-cell>
          <table:table-cell office:value-type="string" calcext:value-type="string">
            <text:p>IES Plurilingüe Terra de Tur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7 Educación fís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5068" calcext:value-type="float">
            <text:p>36015068</text:p>
          </table:table-cell>
          <table:table-cell office:value-type="string" calcext:value-type="string">
            <text:p>CEIP Balaíd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7697" calcext:value-type="float">
            <text:p>36017697</text:p>
          </table:table-cell>
          <table:table-cell office:value-type="string" calcext:value-type="string">
            <text:p>CEIP Escultor Acuñ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7685" calcext:value-type="float">
            <text:p>36017685</text:p>
          </table:table-cell>
          <table:table-cell office:value-type="string" calcext:value-type="string">
            <text:p>CEIP Plurilingüe da Rib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5241" calcext:value-type="float">
            <text:p>36015241</text:p>
          </table:table-cell>
          <table:table-cell office:value-type="string" calcext:value-type="string">
            <text:p>CEP Celso Emilio Ferr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ndariz</text:p>
          </table:table-cell>
          <table:table-cell table:style-name="ce2" office:value-type="float" office:value="36004927" calcext:value-type="float">
            <text:p>36004927</text:p>
          </table:table-cell>
          <table:table-cell office:value-type="string" calcext:value-type="string">
            <text:p>CPI de Mondari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Rosal</text:p>
          </table:table-cell>
          <table:table-cell table:style-name="ce2" office:value-type="float" office:value="36013576" calcext:value-type="float">
            <text:p>36013576</text:p>
          </table:table-cell>
          <table:table-cell office:value-type="string" calcext:value-type="string">
            <text:p>CPI Manuel Suárez Marquie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style-name="ce2" office:value-type="float" office:value="36019256" calcext:value-type="float">
            <text:p>36019256</text:p>
          </table:table-cell>
          <table:table-cell office:value-type="string" calcext:value-type="string">
            <text:p>IES de Vilalon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style-name="ce2" office:value-type="float" office:value="36000922" calcext:value-type="float">
            <text:p>36000922</text:p>
          </table:table-cell>
          <table:table-cell office:value-type="string" calcext:value-type="string">
            <text:p>IES María Sol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461" calcext:value-type="float">
            <text:p>36018461</text:p>
          </table:table-cell>
          <table:table-cell office:value-type="string" calcext:value-type="string">
            <text:p>IES República Oriental do Urugua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0374" calcext:value-type="float">
            <text:p>36020374</text:p>
          </table:table-cell>
          <table:table-cell office:value-type="string" calcext:value-type="string">
            <text:p>IES Valadare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8 Orientación educ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style-name="ce2" office:value-type="float" office:value="36005865" calcext:value-type="float">
            <text:p>36005865</text:p>
          </table:table-cell>
          <table:table-cell office:value-type="string" calcext:value-type="string">
            <text:p>CPI Plurilingüe Arquitecto Palaci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9 Tecn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Grove</text:p>
          </table:table-cell>
          <table:table-cell table:style-name="ce2" office:value-type="float" office:value="36019232" calcext:value-type="float">
            <text:p>36019232</text:p>
          </table:table-cell>
          <table:table-cell office:value-type="string" calcext:value-type="string">
            <text:p>IES Monte da Vi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9 Tecn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17" calcext:value-type="float">
            <text:p>36006717</text:p>
          </table:table-cell>
          <table:table-cell office:value-type="string" calcext:value-type="string">
            <text:p>IES Sánchez Cantó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19 Tecn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7685" calcext:value-type="float">
            <text:p>36017685</text:p>
          </table:table-cell>
          <table:table-cell office:value-type="string" calcext:value-type="string">
            <text:p>CEIP Plurilingüe da Rib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style-name="ce2" office:value-type="float" office:value="36000247" calcext:value-type="float">
            <text:p>36000247</text:p>
          </table:table-cell>
          <table:table-cell office:value-type="string" calcext:value-type="string">
            <text:p>CPI de Cova Terreñ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odeiro</text:p>
          </table:table-cell>
          <table:table-cell table:style-name="ce2" office:value-type="float" office:value="36008155" calcext:value-type="float">
            <text:p>36008155</text:p>
          </table:table-cell>
          <table:table-cell office:value-type="string" calcext:value-type="string">
            <text:p>CPI Plurilingüe de Rodei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884" calcext:value-type="float">
            <text:p>36018884</text:p>
          </table:table-cell>
          <table:table-cell office:value-type="string" calcext:value-type="string">
            <text:p>EPAPU Berbé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Lama</text:p>
          </table:table-cell>
          <table:table-cell table:style-name="ce2" office:value-type="float" office:value="36024720" calcext:value-type="float">
            <text:p>36024720</text:p>
          </table:table-cell>
          <table:table-cell office:value-type="string" calcext:value-type="string">
            <text:p>EPAPU Nelson Mande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19669" calcext:value-type="float">
            <text:p>36019669</text:p>
          </table:table-cell>
          <table:table-cell office:value-type="string" calcext:value-type="string">
            <text:p>IES Armando Cotarelo Valled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681" calcext:value-type="float">
            <text:p>36016681</text:p>
          </table:table-cell>
          <table:table-cell office:value-type="string" calcext:value-type="string">
            <text:p>IES Carlos Casare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rro</text:p>
          </table:table-cell>
          <table:table-cell table:style-name="ce2" office:value-type="float" office:value="36020234" calcext:value-type="float">
            <text:p>36020234</text:p>
          </table:table-cell>
          <table:table-cell office:value-type="string" calcext:value-type="string">
            <text:p>IES de Bar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io</text:p>
          </table:table-cell>
          <table:table-cell table:style-name="ce2" office:value-type="float" office:value="36020143" calcext:value-type="float">
            <text:p>36020143</text:p>
          </table:table-cell>
          <table:table-cell office:value-type="string" calcext:value-type="string">
            <text:p>IES de Po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style-name="ce2" office:value-type="float" office:value="36020349" calcext:value-type="float">
            <text:p>36020349</text:p>
          </table:table-cell>
          <table:table-cell office:value-type="string" calcext:value-type="string">
            <text:p>IES de Sanxenx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style-name="ce2" office:value-type="float" office:value="36019256" calcext:value-type="float">
            <text:p>36019256</text:p>
          </table:table-cell>
          <table:table-cell office:value-type="string" calcext:value-type="string">
            <text:p>IES de Vilalon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20246" calcext:value-type="float">
            <text:p>36020246</text:p>
          </table:table-cell>
          <table:table-cell office:value-type="string" calcext:value-type="string">
            <text:p>IES Illa de On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677" calcext:value-type="float">
            <text:p>36018677</text:p>
          </table:table-cell>
          <table:table-cell office:value-type="string" calcext:value-type="string">
            <text:p>IES Luís Seoan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style-name="ce2" office:value-type="float" office:value="36000922" calcext:value-type="float">
            <text:p>36000922</text:p>
          </table:table-cell>
          <table:table-cell office:value-type="string" calcext:value-type="string">
            <text:p>IES María Sol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07011" calcext:value-type="float">
            <text:p>36007011</text:p>
          </table:table-cell>
          <table:table-cell office:value-type="string" calcext:value-type="string">
            <text:p>IES Pino Mans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table:style-name="ce2" office:value-type="float" office:value="36016127" calcext:value-type="float">
            <text:p>36016127</text:p>
          </table:table-cell>
          <table:table-cell office:value-type="string" calcext:value-type="string">
            <text:p>IES Plurilingüe Aquis Celeni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style-name="ce2"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style-name="ce2" office:value-type="float" office:value="36004137" calcext:value-type="float">
            <text:p>36004137</text:p>
          </table:table-cell>
          <table:table-cell office:value-type="string" calcext:value-type="string">
            <text:p>IES Ramón Mª Aller Ullo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461" calcext:value-type="float">
            <text:p>36018461</text:p>
          </table:table-cell>
          <table:table-cell office:value-type="string" calcext:value-type="string">
            <text:p>IES República Oriental do Uruguai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062" calcext:value-type="float">
            <text:p>36019062</text:p>
          </table:table-cell>
          <table:table-cell office:value-type="string" calcext:value-type="string">
            <text:p>IES Rosais 2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style-name="ce2" office:value-type="float" office:value="36014428" calcext:value-type="float">
            <text:p>36014428</text:p>
          </table:table-cell>
          <table:table-cell office:value-type="string" calcext:value-type="string">
            <text:p>IES Val Miñ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29" calcext:value-type="float">
            <text:p>36006729</text:p>
          </table:table-cell>
          <table:table-cell office:value-type="string" calcext:value-type="string">
            <text:p>IES Valle-Inclán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53 Lingua e literatur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table:style-name="ce2"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table:style-name="ce2" office:value-type="float" office:value="36019751" calcext:value-type="float">
            <text:p>36019751</text:p>
          </table:table-cell>
          <table:table-cell office:value-type="string" calcext:value-type="string">
            <text:p>IES Antón Alonso Rí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Gondomar</text:p>
          </table:table-cell>
          <table:table-cell table:style-name="ce2" office:value-type="float" office:value="36019220" calcext:value-type="float">
            <text:p>36019220</text:p>
          </table:table-cell>
          <table:table-cell office:value-type="string" calcext:value-type="string">
            <text:p>IES Auga da Lax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style-name="ce2" office:value-type="float" office:value="36019475" calcext:value-type="float">
            <text:p>36019475</text:p>
          </table:table-cell>
          <table:table-cell office:value-type="string" calcext:value-type="string">
            <text:p>IES de Rod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outomaior</text:p>
          </table:table-cell>
          <table:table-cell table:style-name="ce2"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alga</text:p>
          </table:table-cell>
          <table:table-cell table:style-name="ce2" office:value-type="float" office:value="36020362" calcext:value-type="float">
            <text:p>36020362</text:p>
          </table:table-cell>
          <table:table-cell office:value-type="string" calcext:value-type="string">
            <text:p>IES de Val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24781" calcext:value-type="float">
            <text:p>36024781</text:p>
          </table:table-cell>
          <table:table-cell office:value-type="string" calcext:value-type="string">
            <text:p>IES do Barral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07734" calcext:value-type="float">
            <text:p>36007734</text:p>
          </table:table-cell>
          <table:table-cell office:value-type="string" calcext:value-type="string">
            <text:p>IES Mendiñ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s Neves</text:p>
          </table:table-cell>
          <table:table-cell table:style-name="ce2" office:value-type="float" office:value="36019402" calcext:value-type="float">
            <text:p>36019402</text:p>
          </table:table-cell>
          <table:table-cell office:value-type="string" calcext:value-type="string">
            <text:p>IES Pazo da Mercé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ldas de Reis</text:p>
          </table:table-cell>
          <table:table-cell table:style-name="ce2" office:value-type="float" office:value="36016127" calcext:value-type="float">
            <text:p>36016127</text:p>
          </table:table-cell>
          <table:table-cell office:value-type="string" calcext:value-type="string">
            <text:p>IES Plurilingüe Aquis Celeni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style-name="ce2"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9529" calcext:value-type="float">
            <text:p>36019529</text:p>
          </table:table-cell>
          <table:table-cell office:value-type="string" calcext:value-type="string">
            <text:p>IES Ribeira do Lou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9062" calcext:value-type="float">
            <text:p>36019062</text:p>
          </table:table-cell>
          <table:table-cell office:value-type="string" calcext:value-type="string">
            <text:p>IES Rosais 2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3692" calcext:value-type="float">
            <text:p>36013692</text:p>
          </table:table-cell>
          <table:table-cell office:value-type="string" calcext:value-type="string">
            <text:p>IES Val do Te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061 Econom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1 Administración de empres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style-name="ce2" office:value-type="float" office:value="36002359" calcext:value-type="float">
            <text:p>36002359</text:p>
          </table:table-cell>
          <table:table-cell office:value-type="string" calcext:value-type="string">
            <text:p>IES Plurilingüe Antón Losada Diégu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1 Administración de empres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style-name="ce2" office:value-type="float" office:value="36002359" calcext:value-type="float">
            <text:p>36002359</text:p>
          </table:table-cell>
          <table:table-cell office:value-type="string" calcext:value-type="string">
            <text:p>IES Plurilingüe Antón Losada Diégu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1 Administración de empresas</text:p>
          </table:table-cell>
          <table:table-cell office:value-type="string" calcext:value-type="string">
            <text:p>2 - Inglés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2 Análise e quím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3 Asesoría e procesos de imaxe perso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07552" calcext:value-type="float">
            <text:p>36007552</text:p>
          </table:table-cell>
          <table:table-cell office:value-type="string" calcext:value-type="string">
            <text:p>CIFP A Granx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Tomiño</text:p>
          </table:table-cell>
          <table:table-cell table:style-name="ce2" office:value-type="float" office:value="36019751" calcext:value-type="float">
            <text:p>36019751</text:p>
          </table:table-cell>
          <table:table-cell office:value-type="string" calcext:value-type="string">
            <text:p>IES Antón Alonso Río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173" calcext:value-type="float">
            <text:p>36018173</text:p>
          </table:table-cell>
          <table:table-cell office:value-type="string" calcext:value-type="string">
            <text:p>IES de Teis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alga</text:p>
          </table:table-cell>
          <table:table-cell table:style-name="ce2" office:value-type="float" office:value="36020362" calcext:value-type="float">
            <text:p>36020362</text:p>
          </table:table-cell>
          <table:table-cell office:value-type="string" calcext:value-type="string">
            <text:p>IES de Val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style-name="ce2" office:value-type="float" office:value="36019256" calcext:value-type="float">
            <text:p>36019256</text:p>
          </table:table-cell>
          <table:table-cell office:value-type="string" calcext:value-type="string">
            <text:p>IES de Vilalon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style-name="ce2" office:value-type="float" office:value="36004745" calcext:value-type="float">
            <text:p>36004745</text:p>
          </table:table-cell>
          <table:table-cell office:value-type="string" calcext:value-type="string">
            <text:p>IES Plurilingüe A Paralai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9529" calcext:value-type="float">
            <text:p>36019529</text:p>
          </table:table-cell>
          <table:table-cell office:value-type="string" calcext:value-type="string">
            <text:p>IES Ribeira do Lour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5 Formación e orientación labo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6 Hostalaría e turism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08 Intervención sociocomunita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677" calcext:value-type="float">
            <text:p>36018677</text:p>
          </table:table-cell>
          <table:table-cell office:value-type="string" calcext:value-type="string">
            <text:p>IES Luís Seoan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0 Organización e xestión comerci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1 Organización e proc. de mantenemento de vehícul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1 Organización e proc. de mantenemento de vehícul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style-name="ce2" office:value-type="float" office:value="36002359" calcext:value-type="float">
            <text:p>36002359</text:p>
          </table:table-cell>
          <table:table-cell office:value-type="string" calcext:value-type="string">
            <text:p>IES Plurilingüe Antón Losada Diéguez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1 Organización e proc. de mantenemento de vehícul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2 Organización e proxectos de fabricación mecán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alga</text:p>
          </table:table-cell>
          <table:table-cell table:style-name="ce2" office:value-type="float" office:value="36020362" calcext:value-type="float">
            <text:p>36020362</text:p>
          </table:table-cell>
          <table:table-cell office:value-type="string" calcext:value-type="string">
            <text:p>IES de Valg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2 Organización e proxectos de fabricación mecán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2 Organización e proxectos de fabricación mecán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3 Organización e proxectos sistemas enerxét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3 Organización e proxectos sistemas enerxét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07552" calcext:value-type="float">
            <text:p>36007552</text:p>
          </table:table-cell>
          <table:table-cell office:value-type="string" calcext:value-type="string">
            <text:p>CIFP A Granx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6 Procesos na industria alimenta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20064" calcext:value-type="float">
            <text:p>36020064</text:p>
          </table:table-cell>
          <table:table-cell office:value-type="string" calcext:value-type="string">
            <text:p>CIFP Carlos Oroz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6 Procesos na industria alimenta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6 Procesos na industria alimenta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7 Procesos diagnósticos clínicos e produtos ortoprotés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7 Procesos diagnósticos clínicos e produtos ortoprotés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8 Procesos sanitari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8 Procesos sanitari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8 Procesos sanitari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419" calcext:value-type="float">
            <text:p>36006419</text:p>
          </table:table-cell>
          <table:table-cell office:value-type="string" calcext:value-type="string">
            <text:p>IES Montecel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8 Procesos sanitari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8 Procesos sanitari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61" calcext:value-type="float">
            <text:p>36024461</text:p>
          </table:table-cell>
          <table:table-cell office:value-type="string" calcext:value-type="string">
            <text:p>IES Audiovisual de Vig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19 Procesos e medios de comunica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20 Procesos e produtos de téxtil, confección e pe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23 Procesos e produtos en madeira e mobl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23 Procesos e produtos en madeira e mobl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590124 Sistemas electrón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1 Cociña e pastelar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2 Equipos electrón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Cañiza</text:p>
          </table:table-cell>
          <table:table-cell table:style-name="ce2" office:value-type="float" office:value="36015101" calcext:value-type="float">
            <text:p>36015101</text:p>
          </table:table-cell>
          <table:table-cell office:value-type="string" calcext:value-type="string">
            <text:p>IES da Cañiz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2 Equipos electrón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9529" calcext:value-type="float">
            <text:p>36019529</text:p>
          </table:table-cell>
          <table:table-cell office:value-type="string" calcext:value-type="string">
            <text:p>IES Ribeira do Lour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2 Equipos electrónic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173" calcext:value-type="float">
            <text:p>36018173</text:p>
          </table:table-cell>
          <table:table-cell office:value-type="string" calcext:value-type="string">
            <text:p>IES de Teis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3 Estét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3 Estét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0733" calcext:value-type="float">
            <text:p>36010733</text:p>
          </table:table-cell>
          <table:table-cell office:value-type="string" calcext:value-type="string">
            <text:p>CEE Saladino Cortiz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4 Fabricación e instalación de carpintería e mobl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4 Fabricación e instalación de carpintería e mobl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5 Instalacións e mantemento de equipos térmicos e de fluid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5 Instalacións e mantemento de equipos térmicos e de fluid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8 Laboratori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3761" calcext:value-type="float">
            <text:p>36013761</text:p>
          </table:table-cell>
          <table:table-cell office:value-type="string" calcext:value-type="string">
            <text:p>IES A Xunqueira I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8 Laboratori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9 Mantemento de vehícul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419" calcext:value-type="float">
            <text:p>36006419</text:p>
          </table:table-cell>
          <table:table-cell office:value-type="string" calcext:value-type="string">
            <text:p>IES Montecel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09 Mantemento de vehícul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0 Máquinas, servizos e produ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1 Mecanizado e mantemento de máquin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oaña</text:p>
          </table:table-cell>
          <table:table-cell table:style-name="ce2" office:value-type="float" office:value="36004745" calcext:value-type="float">
            <text:p>36004745</text:p>
          </table:table-cell>
          <table:table-cell office:value-type="string" calcext:value-type="string">
            <text:p>IES Plurilingüe A Paralai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1 Mecanizado e mantemento de máquin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1634" calcext:value-type="float">
            <text:p>36011634</text:p>
          </table:table-cell>
          <table:table-cell office:value-type="string" calcext:value-type="string">
            <text:p>IES Politécnico de Vig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1 Mecanizado e mantemento de máquin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268" calcext:value-type="float">
            <text:p>36019268</text:p>
          </table:table-cell>
          <table:table-cell office:value-type="string" calcext:value-type="string">
            <text:p>IES Gonzalo Torrente Ballester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2 Oficina de proxectos de constru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07552" calcext:value-type="float">
            <text:p>36007552</text:p>
          </table:table-cell>
          <table:table-cell office:value-type="string" calcext:value-type="string">
            <text:p>CIFP A Granx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4 Operacións e equipos de elaboración de productos alimentari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mbados</text:p>
          </table:table-cell>
          <table:table-cell table:style-name="ce2" office:value-type="float" office:value="36000481" calcext:value-type="float">
            <text:p>36000481</text:p>
          </table:table-cell>
          <table:table-cell office:value-type="string" calcext:value-type="string">
            <text:p>IES Ramón Cabanillas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4 Operacións e equipos de elaboración de productos alimentari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0733" calcext:value-type="float">
            <text:p>36010733</text:p>
          </table:table-cell>
          <table:table-cell office:value-type="string" calcext:value-type="string">
            <text:p>CEE Saladino Cortiz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6 Operacións de produción agra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419" calcext:value-type="float">
            <text:p>36006419</text:p>
          </table:table-cell>
          <table:table-cell office:value-type="string" calcext:value-type="string">
            <text:p>IES Montecel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6 Operacións de produción agra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7 Patronaxe e confec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0733" calcext:value-type="float">
            <text:p>36010733</text:p>
          </table:table-cell>
          <table:table-cell office:value-type="string" calcext:value-type="string">
            <text:p>CEE Saladino Cortiz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8 Peitead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173" calcext:value-type="float">
            <text:p>36018173</text:p>
          </table:table-cell>
          <table:table-cell office:value-type="string" calcext:value-type="string">
            <text:p>IES de Teis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8 Peitead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730" calcext:value-type="float">
            <text:p>36006730</text:p>
          </table:table-cell>
          <table:table-cell office:value-type="string" calcext:value-type="string">
            <text:p>IES Frei Martín Sarmient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8 Peitead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8 Peitead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419" calcext:value-type="float">
            <text:p>36006419</text:p>
          </table:table-cell>
          <table:table-cell office:value-type="string" calcext:value-type="string">
            <text:p>IES Montecel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8 Peitead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9 Procedementos de diagnóstico clínico e ortoprotésic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19 Procedementos de diagnóstico clínico e ortoprotésic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0 Procedementos sanitarios e asistenciai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0 Procedementos sanitarios e asistenciai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Marín</text:p>
          </table:table-cell>
          <table:table-cell table:style-name="ce2"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1 Procesos comerciai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O Porriño</text:p>
          </table:table-cell>
          <table:table-cell table:style-name="ce2" office:value-type="float" office:value="36019529" calcext:value-type="float">
            <text:p>36019529</text:p>
          </table:table-cell>
          <table:table-cell office:value-type="string" calcext:value-type="string">
            <text:p>IES Ribeira do Lour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1 Procesos comerciai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Guarda</text:p>
          </table:table-cell>
          <table:table-cell table:style-name="ce2"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style-name="ce2" office:value-type="float" office:value="36019475" calcext:value-type="float">
            <text:p>36019475</text:p>
          </table:table-cell>
          <table:table-cell office:value-type="string" calcext:value-type="string">
            <text:p>IES de Rodeir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nxenxo</text:p>
          </table:table-cell>
          <table:table-cell table:style-name="ce2" office:value-type="float" office:value="36019256" calcext:value-type="float">
            <text:p>36019256</text:p>
          </table:table-cell>
          <table:table-cell office:value-type="string" calcext:value-type="string">
            <text:p>IES de Vilalong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style-name="ce2" office:value-type="float" office:value="36015184" calcext:value-type="float">
            <text:p>36015184</text:p>
          </table:table-cell>
          <table:table-cell office:value-type="string" calcext:value-type="string">
            <text:p>IES Escolas Proval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ueu</text:p>
          </table:table-cell>
          <table:table-cell table:style-name="ce2"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677" calcext:value-type="float">
            <text:p>36018677</text:p>
          </table:table-cell>
          <table:table-cell office:value-type="string" calcext:value-type="string">
            <text:p>IES Luís Seoane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014520" calcext:value-type="float">
            <text:p>36014520</text:p>
          </table:table-cell>
          <table:table-cell office:value-type="string" calcext:value-type="string">
            <text:p>IES Pedra da Aug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6656" calcext:value-type="float">
            <text:p>36016656</text:p>
          </table:table-cell>
          <table:table-cell office:value-type="string" calcext:value-type="string">
            <text:p>IES Pedro Floriani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2 Procesos de xestión administrativ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0733" calcext:value-type="float">
            <text:p>36010733</text:p>
          </table:table-cell>
          <table:table-cell office:value-type="string" calcext:value-type="string">
            <text:p>CEE Saladino Cortiz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3 Produción de artes gráf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06419" calcext:value-type="float">
            <text:p>36006419</text:p>
          </table:table-cell>
          <table:table-cell office:value-type="string" calcext:value-type="string">
            <text:p>IES Montecel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3 Produción de artes gráf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5 Servizos á comunidad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5 Servizos á comunidad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 de Cruces</text:p>
          </table:table-cell>
          <table:table-cell table:style-name="ce2" office:value-type="float" office:value="36020386" calcext:value-type="float">
            <text:p>36020386</text:p>
          </table:table-cell>
          <table:table-cell office:value-type="string" calcext:value-type="string">
            <text:p>IES Marco do Camballón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5 Servizos á comunidad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Baiona</text:p>
          </table:table-cell>
          <table:table-cell table:style-name="ce2"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5 Servizos á comunidad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0733" calcext:value-type="float">
            <text:p>36010733</text:p>
          </table:table-cell>
          <table:table-cell office:value-type="string" calcext:value-type="string">
            <text:p>CEE Saladino Cortiz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6 Servizos de restaura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6 Servizos de restaura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Cañiza</text:p>
          </table:table-cell>
          <table:table-cell table:style-name="ce2" office:value-type="float" office:value="36015101" calcext:value-type="float">
            <text:p>36015101</text:p>
          </table:table-cell>
          <table:table-cell office:value-type="string" calcext:value-type="string">
            <text:p>IES da Cañiza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7 Sistemas e aplicacións informát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4568" calcext:value-type="float">
            <text:p>36014568</text:p>
          </table:table-cell>
          <table:table-cell office:value-type="string" calcext:value-type="string">
            <text:p>CIFP Valentín Paz Andrade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8 Soldad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Salvaterra de Miño</text:p>
          </table:table-cell>
          <table:table-cell table:style-name="ce2" office:value-type="float" office:value="36020337" calcext:value-type="float">
            <text:p>36020337</text:p>
          </table:table-cell>
          <table:table-cell office:value-type="string" calcext:value-type="string">
            <text:p>IES de Salvaterra de Miñ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8 Soldadu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61" calcext:value-type="float">
            <text:p>36024461</text:p>
          </table:table-cell>
          <table:table-cell office:value-type="string" calcext:value-type="string">
            <text:p>IES Audiovisual de Vigo</text:p>
          </table:table-cell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591229 Técnicas e procedementos de imaxe e so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941" calcext:value-type="float">
            <text:p>36018941</text:p>
          </table:table-cell>
          <table:table-cell office:value-type="string" calcext:value-type="string">
            <text:p>EOI de Vigo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06 Españo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689" calcext:value-type="float">
            <text:p>36018689</text:p>
          </table:table-cell>
          <table:table-cell office:value-type="string" calcext:value-type="string">
            <text:p>EOI de Pontevedra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08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style-name="ce2" office:value-type="float" office:value="36990112" calcext:value-type="float">
            <text:p>36990112</text:p>
          </table:table-cell>
          <table:table-cell office:value-type="string" calcext:value-type="string">
            <text:p>EOI de Vigo - Extensión EOI de Cangas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08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style-name="ce2" office:value-type="float" office:value="36990113" calcext:value-type="float">
            <text:p>36990113</text:p>
          </table:table-cell>
          <table:table-cell office:value-type="string" calcext:value-type="string">
            <text:p>EOI de Vigo - Extensión EOI de Tui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08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24598" calcext:value-type="float">
            <text:p>36024598</text:p>
          </table:table-cell>
          <table:table-cell office:value-type="string" calcext:value-type="string">
            <text:p>EOI de Vilagarcía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08 Franc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941" calcext:value-type="float">
            <text:p>36018941</text:p>
          </table:table-cell>
          <table:table-cell office:value-type="string" calcext:value-type="string">
            <text:p>EOI de Vigo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09 Galeg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8689" calcext:value-type="float">
            <text:p>36018689</text:p>
          </table:table-cell>
          <table:table-cell office:value-type="string" calcext:value-type="string">
            <text:p>EOI de Pontevedra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A Estrada</text:p>
          </table:table-cell>
          <table:table-cell table:style-name="ce2" office:value-type="float" office:value="36990126" calcext:value-type="float">
            <text:p>36990126</text:p>
          </table:table-cell>
          <table:table-cell office:value-type="string" calcext:value-type="string">
            <text:p>EOI de Pontevedra - Extensión EOI A Estrada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table:style-name="ce2" office:value-type="float" office:value="36990122" calcext:value-type="float">
            <text:p>36990122</text:p>
          </table:table-cell>
          <table:table-cell office:value-type="string" calcext:value-type="string">
            <text:p>EOI de Pontevedra - Extensión EOI de Lalín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990125" calcext:value-type="float">
            <text:p>36990125</text:p>
          </table:table-cell>
          <table:table-cell office:value-type="string" calcext:value-type="string">
            <text:p>EOI de Pontevedra - Extensión EOI de Pontevedra(Valle Inclán)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8941" calcext:value-type="float">
            <text:p>36018941</text:p>
          </table:table-cell>
          <table:table-cell office:value-type="string" calcext:value-type="string">
            <text:p>EOI de Vigo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Cangas</text:p>
          </table:table-cell>
          <table:table-cell table:style-name="ce2" office:value-type="float" office:value="36990112" calcext:value-type="float">
            <text:p>36990112</text:p>
          </table:table-cell>
          <table:table-cell office:value-type="string" calcext:value-type="string">
            <text:p>EOI de Vigo - Extensión EOI de Cangas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Nigrán</text:p>
          </table:table-cell>
          <table:table-cell table:style-name="ce2" office:value-type="float" office:value="36990132" calcext:value-type="float">
            <text:p>36990132</text:p>
          </table:table-cell>
          <table:table-cell office:value-type="string" calcext:value-type="string">
            <text:p>EOI de Vigo - Extensión EOI de Nigrán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style-name="ce2" office:value-type="float" office:value="36990124" calcext:value-type="float">
            <text:p>36990124</text:p>
          </table:table-cell>
          <table:table-cell office:value-type="string" calcext:value-type="string">
            <text:p>EOI de Vigo - Extensión EOI de Ponteareas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Redondela</text:p>
          </table:table-cell>
          <table:table-cell table:style-name="ce2" office:value-type="float" office:value="36990134" calcext:value-type="float">
            <text:p>36990134</text:p>
          </table:table-cell>
          <table:table-cell office:value-type="string" calcext:value-type="string">
            <text:p>EOI de Vigo - Extensión EOI de Redondela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Tui</text:p>
          </table:table-cell>
          <table:table-cell table:style-name="ce2" office:value-type="float" office:value="36990113" calcext:value-type="float">
            <text:p>36990113</text:p>
          </table:table-cell>
          <table:table-cell office:value-type="string" calcext:value-type="string">
            <text:p>EOI de Vigo - Extensión EOI de Tui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990123" calcext:value-type="float">
            <text:p>36990123</text:p>
          </table:table-cell>
          <table:table-cell office:value-type="string" calcext:value-type="string">
            <text:p>EOI de Vigo - Extensión EOI de Vigo (Coia)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lagarcía de Arousa</text:p>
          </table:table-cell>
          <table:table-cell table:style-name="ce2" office:value-type="float" office:value="36024598" calcext:value-type="float">
            <text:p>36024598</text:p>
          </table:table-cell>
          <table:table-cell office:value-type="string" calcext:value-type="string">
            <text:p>EOI de Vilagarcía</text:p>
          </table:table-cell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592011 Inglé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09 Clav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33 Etnomusic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39 Historia da mús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51 Musicol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57 Pedagoxí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59 Piano 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92 Instrumentos de Corda Pulsada do Renacemento e Barroc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95 Instrumentos Históricos de Corda Fretad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098 Repertorio con piano para instrumento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102 Viola da Gamb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593115 Produción e Xestión de Música e Artes Escénicas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01 Acorde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03 Cant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03 Cant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05 Clave 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06 Contrabaix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08 Fagot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08 Fagot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12 Fundamentos composi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13 Gaita galeg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14 Guitar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14 Guitarr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16 Historia da mús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16 Historia da músic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19 Oboe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23 Pian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24 Saxof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24 Saxof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26 Tromb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26 Tromb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31 Viol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32 Viola da gamb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Pontevedra</text:p>
          </table:table-cell>
          <table:table-cell table:style-name="ce2"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34 Violoncell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586" calcext:value-type="float">
            <text:p>36024586</text:p>
          </table:table-cell>
          <table:table-cell office:value-type="string" calcext:value-type="string">
            <text:p>ESAD Escola Superior de Arte Dramática de Galici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42 Caracterización e indumentar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586" calcext:value-type="float">
            <text:p>36024586</text:p>
          </table:table-cell>
          <table:table-cell office:value-type="string" calcext:value-type="string">
            <text:p>ESAD Escola Superior de Arte Dramática de Galici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46 Dramaturxia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586" calcext:value-type="float">
            <text:p>36024586</text:p>
          </table:table-cell>
          <table:table-cell office:value-type="string" calcext:value-type="string">
            <text:p>ESAD Escola Superior de Arte Dramática de Galici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48 Espacio escénico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586" calcext:value-type="float">
            <text:p>36024586</text:p>
          </table:table-cell>
          <table:table-cell office:value-type="string" calcext:value-type="string">
            <text:p>ESAD Escola Superior de Arte Dramática de Galici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51 Interpretación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586" calcext:value-type="float">
            <text:p>36024586</text:p>
          </table:table-cell>
          <table:table-cell office:value-type="string" calcext:value-type="string">
            <text:p>ESAD Escola Superior de Arte Dramática de Galicia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59 Teoría teatr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24471" calcext:value-type="float">
            <text:p>36024471</text:p>
          </table:table-cell>
          <table:table-cell office:value-type="string" calcext:value-type="string">
            <text:p>CMUS Profesional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60 Linguaxe music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Pontevedra</text:p>
          </table:table-cell>
          <table:table-cell office:value-type="string" calcext:value-type="string">
            <text:p>Vigo</text:p>
          </table:table-cell>
          <table:table-cell table:style-name="ce2"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594460 Linguaxe musical</text:p>
          </table:table-cell>
          <table:table-cell office:value-type="string" calcext:value-type="string">
            <text:p>0 - Non bilingüe</text:p>
          </table:table-cell>
          <table:table-cell table:style-name="ce2" office:value-type="string" calcext:value-type="string">
            <text:p>N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4" table:number-rows-repeated="10482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VacMESTRES.A1:VacMESTRES.J2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xeCadroDePersoal" style:display-name="PageStyle_listaxeCadroDePerso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9:30:14</meta:creation-date>
    <meta:initial-creator>MANUEL TORRES VIZCAY</meta:initial-creator>
    <dc:language>es-ES</dc:language>
    <dc:date>2019-11-13T14:16:00.333000000</dc:date>
    <meta:editing-cycles>1</meta:editing-cycles>
    <meta:editing-duration>PT1M17S</meta:editing-duration>
    <meta:generator>LibreOffice/6.0.1.1$Windows_X86_64 LibreOffice_project/60bfb1526849283ce2491346ed2aa51c465abfe6</meta:generator>
    <meta:document-statistic meta:table-count="2" meta:cell-count="56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